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ntoorpand tot een winkel aan Willem Barentszkade 2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december 2022, Willem Barentszkade 22 te West-Terschelling, het verbouwen van een kantoorpand tot winkel, kenmerk 2022-0093-0032461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046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324610</meta:user-defined>
    <dc:language>nl</dc:language>
    <meta:user-defined meta:name="OVERHEIDop.locatietype/OVERHEIDop.gebiedsmarkering">Adres</meta:user-defined>
    <meta:user-defined meta:name="DC.title">Aanvraag vergunning voor het verbouwen van een kantoorpand tot een winkel aan Willem Barentszkade 22 te West-Terschell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63</meta:user-defined>
    <meta:user-defined meta:name="OVERHEIDop.GmbID/DC.identifier">gmb-2022-570463</meta:user-defined>
    <meta:user-defined meta:name="OVERHEIDop.versieInformatie"/>
  </office:meta>
</office:document-meta>
</file>