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innekenweg 338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6483</text:p>
            <text:p text:style-name="common-al">Verzenddatum besluit: 21-12-2022</text:p>
            <text:p text:style-name="common-al">Locatie: Ginnekenweg 338 4835NM Breda</text:p>
            <text:p text:style-name="common-al">Omschrijving: Alcoholwetvergunning artikel 30a Alcoholwet</text:p>
            <text:p text:style-name="common-al">De burgemeester heeft besloten het aanhangsel te wijzigen van de Alcoholwetvergunning op Ginnekenweg 338 4835NM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045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45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483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innekenweg 338 4835NM Bred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458</meta:user-defined>
    <meta:user-defined meta:name="OVERHEIDop.GmbID/DC.identifier">gmb-2022-570458</meta:user-defined>
    <meta:user-defined meta:name="OVERHEIDop.versieInformatie"/>
  </office:meta>
</office:document-meta>
</file>