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amwanden, ter hoogte van Pluto 121 en Orion 13 tot en met 45 (perceel K454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Pluto 121 en Orion 13 tot en met 45 (perceel K4541) in Den Helder: het vervangen van damwanden</text:p>
            <text:p text:style-name="common-al">Verzenddatum: 14 december 2022</text:p>
            <text:p text:style-name="common-al">Nieuwe uiterste beslistermijn: 26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4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vervangen van damwanden op locatie ter hoogte van Pluto 121 en Orion 13 tot en met 45 (perceel K4541) in Den Helder</meta:user-defined>
    <dc:language>nl</dc:language>
    <meta:user-defined meta:name="OVERHEIDop.locatietype/OVERHEIDop.gebiedsmarkering">Vlak</meta:user-defined>
    <meta:user-defined meta:name="DC.title">Verlengen beslistermijn vervangen van damwanden, ter hoogte van Pluto 121 en Orion 13 tot en met 45 (perceel K4541) in Den Helder</meta:user-defined>
    <meta:user-defined meta:name="DCTERMS.W3CDTF/DCTERMS.available">2022-12-30</meta:user-defined>
    <meta:user-defined meta:name="DCTERMS.W3CDTF/OVERHEIDop.jaargang">2022</meta:user-defined>
    <meta:user-defined meta:name="OVERHEIDop.publicationIssue">570456</meta:user-defined>
    <meta:user-defined meta:name="OVERHEIDop.GmbID/DC.identifier">gmb-2022-570456</meta:user-defined>
    <meta:user-defined meta:name="OVERHEIDop.versieInformatie"/>
  </office:meta>
</office:document-meta>
</file>