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Stedelijk gebied; Dorpsstraat LK 28A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een deel van de kavel wordt omgezet van agrarisch naar de bestemming gemengd . Het voornemen is om dit door middel van een bestemmingsplanherziening (ex. artikel 3.1 Wet ruimtelijke ordening)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7045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5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5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25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S0048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Stedelijk gebied; Dorpsstraat LK 28A Laag-Kepp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54</meta:user-defined>
    <meta:user-defined meta:name="OVERHEIDop.GmbID/DC.identifier">gmb-2022-570454</meta:user-defined>
    <meta:user-defined meta:name="OVERHEIDop.versieInformatie"/>
  </office:meta>
</office:document-meta>
</file>