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14 te Maastricht. Verlenging beslistermijn omgevingsvergunning, het vervangen van het dak, de dakgoot en het maken van een opening in de zijgevel van het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77WB</text:p>
            <text:p text:style-name="common-al">
            <text:span text:style-name="nadrukvet">Sint Bernardusstraat 14 te Maastricht</text:span>
          </text:p>
            <text:p text:style-name="common-al">
            <text:span text:style-name="nadrukvet">het vervangen van het dak, de dakgoot en het maken van een opening in de zijgevel van het achterhuis</text:span>
          </text:p>
            <text:p text:style-name="common-al"/>
            <text:p text:style-name="common-al">
            <text:span text:style-name="nadrukvet">Datum ontvangst aanvraag:</text:span> 21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045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Bernardusstraat 14 te Maastricht. Verlenging beslistermijn omgevingsvergunning, het vervangen van het dak, de dakgoot en het maken van een opening in de zijgevel van het achterhuis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53</meta:user-defined>
    <meta:user-defined meta:name="OVERHEIDop.GmbID/DC.identifier">gmb-2022-570453</meta:user-defined>
    <meta:user-defined meta:name="OVERHEIDop.versieInformatie"/>
  </office:meta>
</office:document-meta>
</file>