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29, 3701 HG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29, 3701 HG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3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04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32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29, 3701 HG Zeist, Het plaatsen van zonnepane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52</meta:user-defined>
    <meta:user-defined meta:name="OVERHEIDop.GmbID/DC.identifier">gmb-2022-570452</meta:user-defined>
    <meta:user-defined meta:name="OVERHEIDop.versieInformatie"/>
  </office:meta>
</office:document-meta>
</file>