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Vliestraat 9, Oosterend - De verbouw van de Martinuskerk ten behoeve van een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AT) Vliestraat 9, Oosterend: 3236478 De verbouw van de Martinuskerk ten behoeve van een kantoor (verzonden 14 decem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7045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5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5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36478</meta:user-defined>
    <dc:language>nl</dc:language>
    <meta:user-defined meta:name="OVERHEIDop.locatietype/OVERHEIDop.gebiedsmarkering">Adres</meta:user-defined>
    <meta:user-defined meta:name="DC.title">Omgevingsvergunning verleend - Vliestraat 9, Oosterend - De verbouw van de Martinuskerk ten behoeve van een kantoor.</meta:user-defined>
    <meta:user-defined meta:name="DCTERMS.W3CDTF/DCTERMS.available">2022-12-23</meta:user-defined>
    <meta:user-defined meta:name="DCTERMS.W3CDTF/OVERHEIDop.jaargang">2022</meta:user-defined>
    <meta:user-defined meta:name="OVERHEIDop.externeBijlage">Tekening situatie|exb-2022-70195</meta:user-defined>
    <meta:user-defined meta:name="OVERHEIDop.externeBijlage">Tekening ontwerp|exb-2022-70196</meta:user-defined>
    <meta:user-defined meta:name="OVERHEIDop.externeBijlage">Tekening wijzigingen achtergevel|exb-2022-70197</meta:user-defined>
    <meta:user-defined meta:name="OVERHEIDop.externeBijlage">Besluit omgevingsvergunning|exb-2022-70198</meta:user-defined>
    <meta:user-defined meta:name="OVERHEIDop.publicationIssue">570450</meta:user-defined>
    <meta:user-defined meta:name="OVERHEIDop.GmbID/DC.identifier">gmb-2022-570450</meta:user-defined>
    <meta:user-defined meta:name="OVERHEIDop.versieInformatie"/>
  </office:meta>
</office:document-meta>
</file>