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29 grondgebonden woningen met bergingen, inritten en erfafscheidingen (fase III), Breezicht bouwnummer 58 t/m 86 [zaaknummer 0193ESUITE27949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794982021</text:p>
            <text:p text:style-name="common-al">Verzenddatum besluit: 07-02-2022</text:p>
            <text:p text:style-name="common-al">Locatie: Breezicht bouwnummer 58 t/m 86 (Zwolle S 8719) </text:p>
            <text:p text:style-name="common-al">Projectomschrijving: het bouwen van 29 grondgebonden woningen met bergingen, inritten en erfafscheidingen (fase III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04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94982021</meta:user-defined>
    <meta:user-defined meta:name="DCTERMS.abstract">het bouwen van 29 grondgebonden woningen met bergingen, inritten en erfafscheidingen (fase III)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29 grondgebonden woningen met bergingen, inritten en erfafscheidingen (fase III), Breezicht bouwnummer 58 t/m 86 [zaaknummer 0193ESUITE2794982021]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45</meta:user-defined>
    <meta:user-defined meta:name="OVERHEIDop.GmbID/DC.identifier">gmb-2022-57045</meta:user-defined>
    <meta:user-defined meta:name="OVERHEIDop.versieInformatie"/>
  </office:meta>
</office:document-meta>
</file>