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ong. (ingang hondenspeelterrein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2 een aanvraag omgevingsvergunning met zaaknummer<text:span text:style-name="nadrukvet"> W-AOV220641</text:span> hebben ontvangen voor het plaatsen van een kunstwerk op de locatie <text:span text:style-name="nadrukvet">Molenstraat ong. (ingang hondenspeelterrein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4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Molenstraat ong. (ingang hondenspeelterrein) in Zaamsla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447</meta:user-defined>
    <meta:user-defined meta:name="OVERHEIDop.GmbID/DC.identifier">gmb-2022-570447</meta:user-defined>
    <meta:user-defined meta:name="OVERHEIDop.versieInformatie"/>
  </office:meta>
</office:document-meta>
</file>