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 reclameborden ten behoeve van de open week fitness van 6 t/m 16 januari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Westerkwartier een aanvraag ontvangen voor het tijdelijk plaatsen van driehoeks- reclameborden ten behoeve van de open week fitness van 6 t/m 16 januari 2023 op locatie in de gemeente Westerkwartier. De aanvraag is geregistreerd onder zaaknummer Z20220446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4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driehoeks- reclameborden ten behoeve van de open week fitness van 6 t/m 16 januari 2023 - in de gemeente Westerkwartier</meta:user-defined>
    <meta:user-defined meta:name="DCTERMS.W3CDTF/DCTERMS.available">2022-12-23</meta:user-defined>
    <meta:user-defined meta:name="DCTERMS.W3CDTF/OVERHEIDop.jaargang">2022</meta:user-defined>
    <meta:user-defined meta:name="OVERHEIDop.publicationIssue">570445</meta:user-defined>
    <meta:user-defined meta:name="OVERHEIDop.GmbID/DC.identifier">gmb-2022-570445</meta:user-defined>
    <meta:user-defined meta:name="OVERHEIDop.versieInformatie"/>
  </office:meta>
</office:document-meta>
</file>