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Eldrikseweg 5 en Hummeloseweg ong.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voor het perceel Eldrikseweg 5 in Laag-Keppel het wijzigen van de agrarische bestemming naar wonen en het toevoegen van 3 woningen en voor het perceel Hummeloseweg ong. in Laag-Keppel het wijzigen van de bestemming natuur naar een woonbestemming voor het realiseren van 4 aaneengeschakelde woningen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044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5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099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Eldrikseweg 5 en Hummeloseweg ong. Laag-Kepp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42</meta:user-defined>
    <meta:user-defined meta:name="OVERHEIDop.GmbID/DC.identifier">gmb-2022-570442</meta:user-defined>
    <meta:user-defined meta:name="OVERHEIDop.versieInformatie"/>
  </office:meta>
</office:document-meta>
</file>