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52 Harkstede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52, 9617 AL, voor het aanpassen van de voorgevel van het woonhuis, 20 dec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043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3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3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52 Harkstede, aanvraag omgevingsvergunn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38</meta:user-defined>
    <meta:user-defined meta:name="OVERHEIDop.GmbID/DC.identifier">gmb-2022-570438</meta:user-defined>
    <meta:user-defined meta:name="OVERHEIDop.versieInformatie"/>
  </office:meta>
</office:document-meta>
</file>