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Van der Sterrweg 6, Den Hoorn - Aanvraag voor kamperen bij de b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SV) Van der Sterrweg 6, Den Hoorn: 3288732 Aanvraag voor kamperen bij de boer. 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7043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3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3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88732</meta:user-defined>
    <dc:language>nl</dc:language>
    <meta:user-defined meta:name="OVERHEIDop.locatietype/OVERHEIDop.gebiedsmarkering">Adres</meta:user-defined>
    <meta:user-defined meta:name="DC.title">Omgevingsvergunning aangevraagd - Van der Sterrweg 6, Den Hoorn - Aanvraag voor kamperen bij de boer.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434</meta:user-defined>
    <meta:user-defined meta:name="OVERHEIDop.GmbID/DC.identifier">gmb-2022-570434</meta:user-defined>
    <meta:user-defined meta:name="OVERHEIDop.versieInformatie"/>
  </office:meta>
</office:document-meta>
</file>