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URICKPLEI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urickplein 4 Vught, plaatsen dubbel glas, OV20221054, ingekomen 7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URICKPLEIN 4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043</meta:user-defined>
    <meta:user-defined meta:name="OVERHEIDop.GmbID/DC.identifier">gmb-2022-57043</meta:user-defined>
    <meta:user-defined meta:name="OVERHEIDop.versieInformatie"/>
  </office:meta>
</office:document-meta>
</file>