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melrijkstraat 7, 5409 S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-10-2022 een melding op basis van het Activiteitenbesluit milieubeheer ingediend.</text:p>
            <text:p text:style-name="common-al">De melding betreft locatie Hemelrijkstraat 7, 5409 SP Odiliapeel, en is geregistreerd onder zaaknummer 74092-2022 met omschrijving "melding activiteitenbesluit 2022 (houden van paarden + pony's in bestaande stal, houden van 5 schapen in buitenverblijf + realisatie vaste mestopslag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042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40922022</meta:user-defined>
    <meta:user-defined meta:name="DCTERMS.abstract">melding activiteitenbesluit 2022 (houden van paarden + pony's in bestaande stal, houden van 5 schapen in buitenverblijf + realisatie vaste mestopslag)</meta:user-defined>
    <dc:language>nl</dc:language>
    <meta:user-defined meta:name="OVERHEIDop.locatietype/OVERHEIDop.gebiedsmarkering">Punt</meta:user-defined>
    <meta:user-defined meta:name="DC.title">Melding Activiteitenbesluit milieubeheer, Hemelrijkstraat 7, 5409 SP Odiliape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26</meta:user-defined>
    <meta:user-defined meta:name="OVERHEIDop.GmbID/DC.identifier">gmb-2022-570426</meta:user-defined>
    <meta:user-defined meta:name="OVERHEIDop.versieInformatie"/>
  </office:meta>
</office:document-meta>
</file>