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4 appartementen  aan de Spalstraat 28, 7255AC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is een aanvraag ingediend voor het realiseren van 4 appartementen  aan deSpalstraat 28, 7255AC Hengelo (Gld). De aanvraag is geregistreerd onder nummer Z2022-0580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042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2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2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realiseren van 4 appartementen  aan de Spalstraat 28, 7255AC Hengelo (Gld)</meta:user-defined>
    <meta:user-defined meta:name="OVERHEIDop.datumEindeReactietermijn">2023-02-03</meta:user-defined>
    <meta:user-defined meta:name="OVERHEIDop.terinzageleggingBG">https://jeleefomgeving.nl/inzien/813647290/1c30c414-80fd-11ed-8152-00505601133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25</meta:user-defined>
    <meta:user-defined meta:name="OVERHEIDop.GmbID/DC.identifier">gmb-2022-570425</meta:user-defined>
    <meta:user-defined meta:name="OVERHEIDop.versieInformatie"/>
  </office:meta>
</office:document-meta>
</file>