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gplaatsgeld Maassluis 2023</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6 december 2022 tot het vaststellen van de tarieven belastingen en heffingen 2023, zaaknummer 352081;</text:p>
            <text:p text:style-name="al"/>
            <text:p text:style-name="al">gelet op het bepaalde in artikel 229, eerste lid, aanhef en onderdelen a en b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invordering van ligplaatsgeld Maassluis 2023.</text:span>
          </text:p>
            <text:p text:style-name="al"/>
            <text:p text:style-name="al">
            <text:span text:style-name="nadrukcur">(Verordening ligplaatsgeld Maasslui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vet">vaartuigen</text:span>: alle soorten van drijvende lichamen, welke wegens hun drijfvermogen worden gebezigd dan wel bestemd of geschikt zijn voor het vervoer te water van personen en/of goederen; onder vaartuigen worden mede begrepen hout-, werk- en aanlegvlotten, pontons, al dan niet dienende tot het dragen van daarop geplaatste werktuigen;</text:p>
              </text:list-item>
              <text:list-item text:style-override="id1-3-2-2-1-3-2">
                <text:number>b.</text:number>
                <text:p text:style-name="al">
                <text:span text:style-name="nadrukvet">kade</text:span>: een oever van de haven, al dan niet voorzien van een kademuur, steenglooiing of andere oeververdediging;</text:p>
              </text:list-item>
              <text:list-item text:style-override="id1-3-2-2-1-3-3">
                <text:number>c.</text:number>
                <text:p text:style-name="al">
                <text:span text:style-name="nadrukvet">ligplaatsvergunning</text:span>
                <text:span text:style-name="nadrukvet">of</text:span>
                <text:span text:style-name="nadrukvet">vergunning</text:span>: een beschikking strekkende tot toekenning van een recht van vaste ligplaats als bedoeld in artikel 2.</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van ligplaatsgeld wordt een recht geheven wegens het hebben van een recht van vaste ligplaats voor vaartuigen aan een gemeentelijke openbare kade.</text:p>
              </text:list-item>
              <text:list-item text:style-override="id1-3-2-2-2-3">
                <text:number>2.</text:number>
                <text:p text:style-name="al">Zodanig recht kan uitsluitend worden verleend aan een overeenkomstig deze verordening verleende ligplaatsvergunning.</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recht, bedoeld in artikel 2, wordt geheven van de houder van de vergunning.</text:p>
          </text:section>
          <text:section text:name="artikel_id1-3-2-2-4" text:style-name="artikel">
            <text:p text:style-name="artikel_kop_titel"><text:span text:style-name="artikel_kop_label">Artikel</text:span> <text:span text:style-name="artikel_kop_nr">4.</text:span> Maatstaf van heffing en belastingtarief</text:p>
            <text:p text:style-name="al">Het recht wordt geheven per belastingjaar per strekkende meter van de ligplaats:</text:p>
            <text:list text:style-name="id1-3-2-2-4-3">
              <text:list-item text:style-override="id1-3-2-2-4-3-1">
                <text:number>a.</text:number>
                <text:p text:style-name="al">indien de vergunning is verleend voor een kade van de buitenhaven <text:span text:style-name="nadrukvet">€ 172,85</text:span><text:span text:style-name="nadrukvet">;</text:span></text:p>
              </text:list-item>
              <text:list-item text:style-override="id1-3-2-2-4-3-2">
                <text:number>b.</text:number>
                <text:p text:style-name="al">indien de vergunning is verleend voor een kade van de binnenhaven, de Noordgeer of het Hellinggat <text:span text:style-name="nadrukvet">€ 159,20.</text:span></text:p>
              </text:list-item>
            </text:list>
            <text:p text:style-name="al">De hiervoor genoemde bedragen zijn exclusief omzetbelasting (BTW). </text:p>
          </text:section>
          <text:section text:name="artikel_id1-3-2-2-5" text:style-name="artikel">
            <text:p text:style-name="artikel_kop_titel"><text:span text:style-name="artikel_kop_label">Artikel</text:span> <text:span text:style-name="artikel_kop_nr">5.</text:span> Bepalingen betreffende de maatstaf en het tarief</text:p>
            <text:list text:style-name="id1-3-2-2-5-2">
              <text:list-item text:style-override="id1-3-2-2-5-2">
                <text:number>1.</text:number>
                <text:p text:style-name="al">Voor de berekening van het recht bedoeld in artikel 4, wordt een gedeelte als een volle eenheid aangemerkt.</text:p>
              </text:list-item>
              <text:list-item text:style-override="id1-3-2-2-5-3">
                <text:number>2.</text:number>
                <text:p text:style-name="al">Telkens wanneer een ligplaats waarvoor een vergunning is verleend in de lengte wordt overschreden, waaronder wordt verstaan dat een op die ligplaats liggend vaartuig buiten de ligplaats uitsteekt langs een gedeelte van de gemeentelijke openbare kade waarlangs een recht van vaste ligplaats niet is verleend, is de houder van de vergunning verplicht hiervan kennis te geven aan de havenmeester en wel binnen zes uur nadat het vaartuig begonnen is van de ligplaats gebruik te maken. Ter zake van deze overschrijding is telkens een bijbetaling op het recht verschuldigd, welke, berekend naar de lengte van de overschrijding, per strekkende meter een tiende gedeelte van het recht bedraagt, dat ingevolge artikel 4 per jaar en per strekkende meter verschuldigd zou zijn.</text:p>
              </text:list-item>
              <text:list-item text:style-override="id1-3-2-2-5-4">
                <text:number>3.</text:number>
                <text:p text:style-name="al">Bij de bepaling van de grootte van de overschrijding wordt het uitstekende deel van het aartuig gemeten met inbegrip van het roer in midscheepse stand, de boegspriet, de berghouten of de zwaarden, zo een dezer onderdelen verder reikt dan het uiterste punt van scheepswand, scheepsboord of opbouw.</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bedoeld in artikel 4 en artikel 5, lid 2, worden geheven door middel van een gedagtekende schriftelijk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 en de heffing naar tijdsgelang</text:p>
            <text:list text:style-name="id1-3-2-2-8-2">
              <text:list-item text:style-override="id1-3-2-2-8-2">
                <text:number>1.</text:number>
                <text:p text:style-name="al">Het recht is verschuldigd bij het begin van het belastingjaar of, zo dit later is, bij de aanvang van de belastingplicht.</text:p>
              </text:list-item>
              <text:list-item text:style-override="id1-3-2-2-8-3">
                <text:number>2.</text:number>
                <text:p text:style-name="al">Indien de belastingplicht in de loop van het jaar aanvangt, is het recht verschuldigd voor zoveel twaalfde gedeelten van het voor dat jaar verschuldigde recht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het voor dat jaar verschuldigde recht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30 dagen na de dagtekening van d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ligplaatsgeld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ligplaatsgelden.</text:p>
          </text:section>
          <text:section text:name="artikel_id1-3-2-2-12" text:style-name="artikel">
            <text:p text:style-name="artikel_kop_titel"><text:span text:style-name="artikel_kop_label">Artikel</text:span> <text:span text:style-name="artikel_kop_nr">12.</text:span> Overgangsrecht</text:p>
            <text:p text:style-name="al">De ‘Verordening ligplaatsgeld 2022’ van 14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3.</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gplaatsgeld Maassluis 2023’.</text:p>
          </text:section>
        </text:section>
        <text:section text:name="regeling-sluiting_id1-3-2-3" text:style-name="regeling-sluiting">
          <text:section text:name="ondertekening_id1-3-2-3-1">
            <text:p><text:span text:style-name="functie">Aldus besloten in de openbare vergadering van de raad van de gemeente Maassluis, gehouden op 20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r. R. van der Hoek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7042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2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2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352081</meta:user-defined>
    <meta:user-defined meta:name="DCTERMS.alternative">Verordening ligplaatsgeld Maassluis 2023</meta:user-defined>
    <dc:language>nl</dc:language>
    <meta:user-defined meta:name="OVERHEIDop.locatietype/OVERHEIDop.gebiedsmarkering">Gemeente</meta:user-defined>
    <meta:user-defined meta:name="DC.title">Verordening op de heffing en invordering van ligplaatsgeld Maassluis 2023</meta:user-defined>
    <meta:user-defined meta:name="DCTERMS.W3CDTF/DCTERMS.available">2022-12-29</meta:user-defined>
    <meta:user-defined meta:name="DCTERMS.W3CDTF/OVERHEIDop.jaargang">2022</meta:user-defined>
    <meta:user-defined meta:name="OVERHEIDop.publicationIssue">570421</meta:user-defined>
    <meta:user-defined meta:name="OVERHEIDop.betreftRegeling">CVDR688157_1</meta:user-defined>
    <meta:user-defined meta:name="xs:date/OVERHEIDop.startdatum">2023-01-01</meta:user-defined>
    <meta:user-defined meta:name="OVERHEIDop.GmbID/DC.identifier">gmb-2022-570421</meta:user-defined>
    <meta:user-defined meta:name="OVERHEIDop.versieInformatie"/>
  </office:meta>
</office:document-meta>
</file>