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20312390 aangevraagd, Lagendijk 365, 367a, 367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 </text:p>
            <text:p text:style-name="common-al">Lagendijk 365, 367A en 367B 2988 AC Ridderkerk (R220312390), voor het bouwen van drie nieuwbouw woningen (31-01-2022);</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 </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57042</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42</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42</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220312390</meta:user-defined>
    <meta:user-defined meta:name="DCTERMS.abstract">Lagendijk 365, 367a, 367b, bouwen drie nieuwbouw woningen </meta:user-defined>
    <dc:language>nl</dc:language>
    <meta:user-defined meta:name="OVERHEIDop.locatietype/OVERHEIDop.gebiedsmarkering">Punt</meta:user-defined>
    <meta:user-defined meta:name="DC.title">Omgevingsvergunning R220312390 aangevraagd, Lagendijk 365, 367a, 367b</meta:user-defined>
    <meta:user-defined meta:name="DCTERMS.W3CDTF/DCTERMS.available">2022-02-10</meta:user-defined>
    <meta:user-defined meta:name="DCTERMS.W3CDTF/OVERHEIDop.jaargang">2022</meta:user-defined>
    <meta:user-defined meta:name="OVERHEIDop.publicationIssue">57042</meta:user-defined>
    <meta:user-defined meta:name="OVERHEIDop.GmbID/DC.identifier">gmb-2022-57042</meta:user-defined>
    <meta:user-defined meta:name="OVERHEIDop.versieInformatie"/>
  </office:meta>
</office:document-meta>
</file>