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pleziervaartuigen Maasslui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22 tot het vaststellen van de tarieven belastingen en heffingen 2023, zaaknummer 352081;</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ggeld pleziervaartuigen Maassluis 2023</text:span>
          </text:p>
            <text:p text:style-name="al"/>
            <text:p text:style-name="al">
            <text:span text:style-name="nadrukcur">(Verordening liggeld pleziervaartuigen Maasslui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iggeld pleziervaartuigen wordt een recht geheven terzake van </text:p>
            <text:list text:style-name="id1-3-2-2-1-3">
              <text:list-item text:style-override="id1-3-2-2-1-3-1">
                <text:number>-</text:number>
                <text:p text:style-name="al">het gebruik overeenkomstig de bestemming met een pleziervaartuig of woonschip van voor de openbare dienst bestemde gemeentewateren in de binnen- en buitenhaven alsmede</text:p>
              </text:list-item>
              <text:list-item text:style-override="id1-3-2-2-1-3-2">
                <text:number>-</text:number>
                <text:p text:style-name="al">van voor de openbare dienst bestemde werken of inrichtingen, die bij de gemeente in beheer of onderhoud zijn alsook</text:p>
              </text:list-item>
              <text:list-item text:style-override="id1-3-2-2-1-3-3">
                <text:number>-</text:number>
                <text:p text:style-name="al">het genot van diensten door het gemeentebestuur met betrekking tot een pleziervaartuig of woonschip verstre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2-3">
              <text:list-item text:style-override="id1-3-2-2-2-3-1">
                <text:number>a.</text:number>
                <text:p text:style-name="al">Doorvaart: een pleziervaartuig of woonschip dat de Maassluise haven doorkruist en binnen 1 dag weer verlaat;</text:p>
              </text:list-item>
              <text:list-item text:style-override="id1-3-2-2-2-3-2">
                <text:number>b.</text:number>
                <text:p text:style-name="al">Liggeld: het liggeld pleziervaartuigen als bedoeld in artikel 1;</text:p>
              </text:list-item>
              <text:list-item text:style-override="id1-3-2-2-2-3-3">
                <text:number>c.</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2-3-4">
                <text:number>d.</text:number>
                <text:p text:style-name="al">Pleziervaartuig: een schip dat hoofdzakelijk of nagenoeg geheel bestemd of gebruikt wordt voor recreatie (niet zijnde bedrijfsvervoer en niet tegen betaling), sportbeoefening of vrije tijdsbesteding, waaronder begrepen vlotten, zeilplanken en soortgelijke drijvende voorwerpen;</text:p>
              </text:list-item>
              <text:list-item text:style-override="id1-3-2-2-2-3-5">
                <text:number>e.</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6">
                <text:number>f.</text:number>
                <text:p text:style-name="al">Gebruik van de haven: het in artikel 1 bedoelde gebruik van voor de openbare dienst bestemde gemeentewateren alsmede van voor de openbare dienst bestemde werken of inrichtingen;</text:p>
              </text:list-item>
              <text:list-item text:style-override="id1-3-2-2-2-3-7">
                <text:number>g.</text:number>
                <text:p text:style-name="al">Gemeentewateren: de wateren die binnen de grenzen van de gemeente Maassluis zijn gelegen en die de binnen- en buitenhaven omvatten;</text:p>
              </text:list-item>
              <text:list-item text:style-override="id1-3-2-2-2-3-8">
                <text:number>h.</text:number>
                <text:p text:style-name="al">Jaarplaats: een plaats in de haven die het kalenderjaar van 1 januari tot en met 31 december omvat;</text:p>
              </text:list-item>
              <text:list-item text:style-override="id1-3-2-2-2-3-9">
                <text:number>i.</text:number>
                <text:p text:style-name="al">Passantensteiger: de door het college aangewezen steiger gelegen in de haven en bestemd voor het gebruik door pleziervaartuigen of woonschepen;</text:p>
              </text:list-item>
              <text:list-item text:style-override="id1-3-2-2-2-3-10">
                <text:number>j.</text:number>
                <text:p text:style-name="al">Box: een ligplaats aan een steiger;</text:p>
              </text:list-item>
              <text:list-item text:style-override="id1-3-2-2-2-3-11">
                <text:number>k.</text:number>
                <text:p text:style-name="al">Passanten: pleziervaartuigen of woonschepen die zich korter dan 14 dagen in de haven bevinden;</text:p>
              </text:list-item>
              <text:list-item text:style-override="id1-3-2-2-2-3-12">
                <text:number>l.</text:number>
                <text:p text:style-name="al">Woonschip: een schip, uitsluitend of in hoofdzaak als woning gebezigd of tot woning bestemd;</text:p>
              </text:list-item>
              <text:list-item text:style-override="id1-3-2-2-2-3-13">
                <text:number>m.</text:number>
                <text:p text:style-name="al">Tabel: de bij deze verordening behorende en daarvan deel uitmakende tarieventabel;</text:p>
              </text:list-item>
              <text:list-item text:style-override="id1-3-2-2-2-3-14">
                <text:number>n.</text:number>
                <text:p text:style-name="al">Termijn: een in de tabel genoemde tijdsduur waarin het gebruik van de haven plaatsvindt;</text:p>
              </text:list-item>
              <text:list-item text:style-override="id1-3-2-2-2-3-15">
                <text:number>o.</text:number>
                <text:p text:style-name="al">Vaarseizoen: dat deel van het kalenderjaar dat loopt van 16 april tot 16 oktober;</text:p>
              </text:list-item>
              <text:list-item text:style-override="id1-3-2-2-2-3-16">
                <text:number>p.</text:number>
                <text:p text:style-name="al">Winterligplaats: een plaats in de haven buiten het vaarseizoen;</text:p>
              </text:list-item>
              <text:list-item text:style-override="id1-3-2-2-2-3-17">
                <text:number>q.</text:number>
                <text:p text:style-name="al">Zomerligplaats: een plaats in de haven binnen het vaarseizo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pleziervaartuig of woonschip, degene aan wie het pleziervaartuig of woonschip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tarieven</text:p>
            <text:p text:style-name="al">De rechten worden geheven naar de maatstaven en de tarieven, opgenomen in de bij deze verordening behorende tarieventabel en met inachtneming van het bepaalde in artikel 6; de bedoelde tarieven omvatten:</text:p>
            <text:list text:style-name="id1-3-2-2-4-3">
              <text:list-item text:style-override="id1-3-2-2-4-3-1">
                <text:number>-</text:number>
                <text:p text:style-name="al">tarief per overnachting</text:p>
              </text:list-item>
              <text:list-item text:style-override="id1-3-2-2-4-3-2">
                <text:number>-</text:number>
                <text:p text:style-name="al">tarief winterligplaats</text:p>
              </text:list-item>
              <text:list-item text:style-override="id1-3-2-2-4-3-3">
                <text:number>-</text:number>
                <text:p text:style-name="al">tarief zomerligplaats</text:p>
              </text:list-item>
              <text:list-item text:style-override="id1-3-2-2-4-3-4">
                <text:number>-</text:number>
                <text:p text:style-name="al">tarief jaarligplaats</text:p>
              </text:list-item>
            </text:list>
          </text:section>
          <text:section text:name="artikel_id1-3-2-2-5" text:style-name="artikel">
            <text:p text:style-name="artikel_kop_titel"><text:span text:style-name="artikel_kop_label">Artikel</text:span> <text:span text:style-name="artikel_kop_nr">5.</text:span> Tarieventoepassing</text:p>
            <text:list text:style-name="id1-3-2-2-5-2">
              <text:list-item text:style-override="id1-3-2-2-5-2-1">
                <text:number>a.</text:number>
                <text:p text:style-name="al">het liggeld voor een ligplaats aan een steiger wordt geheven per box;</text:p>
              </text:list-item>
              <text:list-item text:style-override="id1-3-2-2-5-2-2">
                <text:number>b.</text:number>
                <text:p text:style-name="al">het liggeld voor een ligplaats aan een kademuur wordt, met betrekking tot een zomer-, winter-, of jaarligplaats, geheven naar de oppervlakte van het pleziervaartuig of woonschip, uitgedrukt in vierkante meters;</text:p>
              </text:list-item>
              <text:list-item text:style-override="id1-3-2-2-5-2-3">
                <text:number>c.</text:number>
                <text:p text:style-name="al">in het geval de afmetingen van het pleziervaartuig van een passant of woonschip te groot zijn om gebruik te kunnen maken van een box, wordt een ligplaats aan de kademuur toegewezen. In dat geval wordt het liggeld geheven naar de lengte van het pleziervaartuig of woonschip, uitgedrukt in meters; </text:p>
              </text:list-item>
              <text:list-item text:style-override="id1-3-2-2-5-2-4">
                <text:number>d.</text:number>
                <text:p text:style-name="al">Voor de toepassing van de tarieven wordt:</text:p>
                <text:list text:style-name="id1-3-2-2-5-2-4-3">
                  <text:list-item text:style-override="id1-3-2-2-5-2-4-3-1">
                    <text:number>•</text:number>
                    <text:p text:style-name="al">De oppervlakte van een vaartuig gesteld op het product van de lengte over alles en de grootste breedte, zoals deze blijken uit de bij het vaartuig behorende meetbrief;</text:p>
                  </text:list-item>
                  <text:list-item text:style-override="id1-3-2-2-5-2-4-3-2">
                    <text:number>•</text:number>
                    <text:p text:style-name="al">De lengte van een vaartuig gesteld op de lengte zoals die blijkt uit de bij het vaartuig behorende meetbrief;</text:p>
                  </text:list-item>
                  <text:list-item text:style-override="id1-3-2-2-5-2-4-3-3">
                    <text:number>•</text:number>
                    <text:p text:style-name="al">Een gedeelte van een eenheid van oppervlakte of lengte niet in aanmerking genomen;</text:p>
                  </text:list-item>
                </text:list>
              </text:list-item>
              <text:list-item text:style-override="id1-3-2-2-5-2-5">
                <text:number>e.</text:number>
                <text:p text:style-name="al">Indien geen meetbrief wordt overgelegd, wordt bij de toepassing van de tarieven de lengte c.q. oppervlakte ambtshalve bepaald;</text:p>
              </text:list-item>
              <text:list-item text:style-override="id1-3-2-2-5-2-6">
                <text:number>f.</text:number>
                <text:p text:style-name="al">Een box mag maximaal door één pleziervaartuig of woonschip tegelijkertijd worden gebruikt. </text:p>
              </text:list-item>
            </text:list>
          </text:section>
          <text:section text:name="artikel_id1-3-2-2-6" text:style-name="artikel">
            <text:p text:style-name="artikel_kop_titel"><text:span text:style-name="artikel_kop_label">Artikel</text:span> <text:span text:style-name="artikel_kop_nr">6.</text:span> Vrijstellingen</text:p>
            <text:p text:style-name="al">Liggeld pleziervaartuigen wordt niet geheven terzake van:</text:p>
            <text:p text:style-name="al">Het gebruik van de haven:</text:p>
            <text:list text:style-name="id1-3-2-2-6-4">
              <text:list-item text:style-override="id1-3-2-2-6-4-1">
                <text:number>a.</text:number>
                <text:p text:style-name="al">Met een schip in directe dienst van een gemeente of ander openbaar lichaam;</text:p>
              </text:list-item>
              <text:list-item text:style-override="id1-3-2-2-6-4-2">
                <text:number>b.</text:number>
                <text:p text:style-name="al">Met een pleziervaartuig of woonschip waarvan het gebruik van de haven zich uitsluitend beperkt tot een doorvaart van of naar een van de jachthavens of van of naar een wateroppervlak binnen deze gemeente waarvoor door de gemeente bij overeenkomst een vergoeding is bedongen;</text:p>
              </text:list-item>
              <text:list-item text:style-override="id1-3-2-2-6-4-3">
                <text:number>c.</text:number>
                <text:p text:style-name="al">Met een pleziervaartuig van ondergeschikte betekenis, zoals een roeiboot en een kano.</text:p>
              </text:list-item>
            </text:list>
          </text:section>
          <text:section text:name="artikel_id1-3-2-2-7" text:style-name="artikel">
            <text:p text:style-name="artikel_kop_titel"><text:span text:style-name="artikel_kop_label">Artikel</text:span> <text:span text:style-name="artikel_kop_nr">7.</text:span> Verschuldigdheid</text:p>
            <text:p text:style-name="al">Het liggeld is verschuldigd tussen het tijdstip van aankomst om 12.00 uur dat van de haven gebruik wordt gemaakt tot de dag van vertrek, 12.00 uur.</text:p>
            <text:p text:style-name="al">Indien het schip niet vóór 12.00 uur is vertrokken, is opnieuw liggeld verschuldigd.</text:p>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Indien een jaarligplaats is aangewezen wordt het liggeld geheven bij wijze van aanslag;</text:p>
              </text:list-item>
              <text:list-item text:style-override="id1-3-2-2-8-3">
                <text:number>2.</text:number>
                <text:p text:style-name="al">Voor elke situatie anders dan omschreven onder lid 1 wordt het liggeld geheven bij wege van een gedagtekende schriftelijke kennisgeving waaronder mede wordt begrepen een nota of andere schriftuur.</text:p>
              </text:list-item>
              <text:list-item text:style-override="id1-3-2-2-8-4">
                <text:number>3.</text:number>
                <text:p text:style-name="al">Indien het liggeld wordt geheven bij wege van een gedagtekende schriftelijke kennisgeving als bedoeld in lid 2 dient betaling middels een pinbetaling plaats te vinden.</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het liggeld worden betaald, ingeval een schriftelijke kennisgeving wordt uitgereikt: op het moment van het uitreiken van de kennisgeving;</text:p>
              </text:list-item>
              <text:list-item text:style-override="id1-3-2-2-9-3">
                <text:number>2.</text:number>
                <text:p text:style-name="al">In afwijking van artikel 9 eerste lid van de Invorderingswet moet het liggeld worden betaald ingeval een aanslag wordt toegezonden: binnen een maand na de dagtekening.</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Herhaald gebruik binnen termijn; verlenging termijn</text:p>
            <text:list text:style-name="id1-3-2-2-10-2">
              <text:list-item text:style-override="id1-3-2-2-10-2">
                <text:number>1.</text:number>
                <text:p text:style-name="al">Indien met een vaartuig binnen de termijn meer dan één maal gebruik van de haven wordt gemaakt, geldt als tijdstip, bedoeld in artikel 7, uitsluitend het tijdstip waarop het eerste gebruik van de haven binnen de termijn een aanvang neemt.</text:p>
              </text:list-item>
              <text:list-item text:style-override="id1-3-2-2-10-3">
                <text:number>2.</text:number>
                <text:p text:style-name="al">Indien het gebruik van de haven met een vaartuig wordt voortgezet nadat de termijn is verstreken, vangt een nieuwe termijn aan en neemt met betrekking tot de laatstbedoelde termijn het gebruik van de haven opnieuw een aanvang.</text:p>
              </text:list-item>
            </text:list>
          </text:section>
          <text:section text:name="artikel_id1-3-2-2-11" text:style-name="artikel">
            <text:p text:style-name="artikel_kop_titel"><text:span text:style-name="artikel_kop_label">Artikel</text:span> <text:span text:style-name="artikel_kop_nr">11.</text:span> Kwijtschelding en restitutie</text:p>
            <text:list text:style-name="id1-3-2-2-11-2">
              <text:list-item text:style-override="id1-3-2-2-11-2">
                <text:number>1.</text:number>
                <text:p text:style-name="al">Op geheven liggeld wordt geen kwijtschelding verleend.</text:p>
              </text:list-item>
              <text:list-item text:style-override="id1-3-2-2-11-3">
                <text:number>2.</text:number>
                <text:p text:style-name="al">Bij tussentijdse beëindiging wordt geen restitutie verleend.</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liggeld pleziervaartuigen 2019’ van 18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ggeld pleziervaartuigen Maassluis 2023’.</text:p>
          </text:section>
        </text:section>
        <text:section text:name="regeling-sluiting_id1-3-2-3" text:style-name="regeling-sluiting">
          <text:section text:name="ondertekening_id1-3-2-3-1">
            <text:p><text:span text:style-name="functie">Aldus besloten in de openbare vergadering van de raad van de gemeente Maassluis, gehouden op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R. van den Hoe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T.J. Haa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liggeld pleziervaartuigen Maassluis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Aanlegplaats</text:span>
                  </text:p>
                </table:table-cell>
                <table:table-cell table:style-name="cell_frame_all" table:number-rows-spanned="1" table:number-columns-spanned="1">
                  <text:p text:style-name="table_al">
                    <text:span text:style-name="nadrukvet">Heffingsgrondslag</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Tarief passanten per overnachting </text:span>
                  </text:p>
                </table:table-cell>
                <table:table-cell table:style-name="cell_frame_all" table:number-rows-spanned="1" table:number-columns-spanned="1">
                  <text:p text:style-name="table_al">
                    <text:span text:style-name="nadrukvet">Tarief winterligplaats</text:span>
                  </text:p>
                </table:table-cell>
                <table:table-cell table:style-name="cell_frame_all" table:number-rows-spanned="1" table:number-columns-spanned="1">
                  <text:p text:style-name="table_al">
                    <text:span text:style-name="nadrukvet">Tarief zomerligplaats</text:span>
                  </text:p>
                </table:table-cell>
                <table:table-cell table:style-name="cell_frame_all" table:number-rows-spanned="1" table:number-columns-spanned="1">
                  <text:p text:style-name="table_al">
                    <text:span text:style-name="nadrukvet">Tarief jaarligplaats</text:span>
                  </text:p>
                </table:table-cell>
              </table:table-row>
              <table:table-row table:style-name="row">
                <table:table-cell table:style-name="cell_frame_all" table:number-rows-spanned="1" table:number-columns-spanned="1">
                  <text:p text:style-name="table_al">aan een steiger</text:p>
                </table:table-cell>
                <table:table-cell table:style-name="cell_frame_all" table:number-rows-spanned="1" table:number-columns-spanned="1">
                  <text:p text:style-name="table_al">Gebruik box</text:p>
                </table:table-cell>
                <table:table-cell table:style-name="cell_frame_all" table:number-rows-spanned="1" table:number-columns-spanned="1">
                  <text:p text:style-name="table_al">box</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 een kademuur</text:p>
                </table:table-cell>
                <table:table-cell table:style-name="cell_frame_all" table:number-rows-spanned="1" table:number-columns-spanned="1">
                  <text:p text:style-name="table_al">Lengte 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 een steiger</text:p>
                </table:table-cell>
                <table:table-cell table:style-name="cell_frame_all" table:number-rows-spanned="1" table:number-columns-spanned="1">
                  <text:p text:style-name="table_al">Gebruik box</text:p>
                </table:table-cell>
                <table:table-cell table:style-name="cell_frame_all" table:number-rows-spanned="1" table:number-columns-spanned="1">
                  <text:p text:style-name="table_al">bo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 een kademuur</text:p>
                </table:table-cell>
                <table:table-cell table:style-name="cell_frame_all" table:number-rows-spanned="1" table:number-columns-spanned="1">
                  <text:p text:style-name="table_al">Oppervlakte vaartui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Toelichting:</text:p>
          <text:list text:style-name="id1-3-2-4-6">
            <text:list-item text:style-override="id1-3-2-4-6-1">
              <text:number>1.</text:number>
              <text:p text:style-name="al">Lengte van het vaartuig is lengte over alles in m<text:span text:style-name="sup">1</text:span> = strekkende meter;</text:p>
            </text:list-item>
            <text:list-item text:style-override="id1-3-2-4-6-2">
              <text:number>2.</text:number>
              <text:p text:style-name="al">Oppervlakte van het vaartuig is lengte over alles x breedte over alles in m<text:span text:style-name="sup">2</text:span> = vierkante meter;</text:p>
            </text:list-item>
            <text:list-item text:style-override="id1-3-2-4-6-3">
              <text:number>3.</text:number>
              <text:p text:style-name="al">Genoemde tarieven zijn inclusief BTW;</text:p>
            </text:list-item>
            <text:list-item text:style-override="id1-3-2-4-6-4">
              <text:number>4.</text:number>
              <text:p text:style-name="al">Met “vaartuig” wordt een pleziervaartuig of woonschip bedoeld.</text:p>
            </text:list-item>
          </text:list>
          <text:p text:style-name="al">Aldus besloten in de openbare vergadering van de raad van de gemeente Maassluis, gehouden op </text:p>
          <text:p text:style-name="al">20 december 2022,</text:p>
          <text:p text:style-name="al"/>
          <text:p text:style-name="al">De griffier </text:p>
          <text:p text:style-name="al"/>
          <text:p text:style-name="al">mr. R. van den Hoek </text:p>
          <text:p text:style-name="al"/>
          <text:p text:style-name="al">de voorzitter</text:p>
          <text:p text:style-name="al"/>
          <text:p text:style-name="al">dr. T.J. H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041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1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1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52081</meta:user-defined>
    <meta:user-defined meta:name="DCTERMS.alternative">Verordening liggeld pleziervaartuigen Maassluis 2023</meta:user-defined>
    <dc:language>nl</dc:language>
    <meta:user-defined meta:name="OVERHEIDop.locatietype/OVERHEIDop.gebiedsmarkering">Gemeente</meta:user-defined>
    <meta:user-defined meta:name="DC.title">Verordening op de heffing en invordering van liggeld pleziervaartuigen Maassluis 2023</meta:user-defined>
    <meta:user-defined meta:name="DCTERMS.W3CDTF/DCTERMS.available">2022-12-29</meta:user-defined>
    <meta:user-defined meta:name="DCTERMS.W3CDTF/OVERHEIDop.jaargang">2022</meta:user-defined>
    <meta:user-defined meta:name="OVERHEIDop.publicationIssue">570418</meta:user-defined>
    <meta:user-defined meta:name="OVERHEIDop.betreftRegeling">CVDR688156_1</meta:user-defined>
    <meta:user-defined meta:name="xs:date/OVERHEIDop.startdatum">2023-01-01</meta:user-defined>
    <meta:user-defined meta:name="OVERHEIDop.GmbID/DC.identifier">gmb-2022-570418</meta:user-defined>
    <meta:user-defined meta:name="OVERHEIDop.versieInformatie"/>
  </office:meta>
</office:document-meta>
</file>