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innekenmarkt 17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500</text:p>
            <text:p text:style-name="common-al">Verzenddatum besluit: 21-12-2022</text:p>
            <text:p text:style-name="common-al">Locatie: Ginnekenmarkt 17 4835JC Breda</text:p>
            <text:p text:style-name="common-al">Omschrijving: Alcoholwetvergunning artikel 30a Alcoholwet</text:p>
            <text:p text:style-name="common-al">De burgemeester heeft besloten het aanhangsel te wijzigen van de Alcoholwetvergunning op Ginnekenmarkt 17 4835J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41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50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innekenmarkt 17 4835JC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16</meta:user-defined>
    <meta:user-defined meta:name="OVERHEIDop.GmbID/DC.identifier">gmb-2022-570416</meta:user-defined>
    <meta:user-defined meta:name="OVERHEIDop.versieInformatie"/>
  </office:meta>
</office:document-meta>
</file>