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24 te Heijen: het wijzigen van de gebruiksfunctie van een pand (ontvangstdatum: 20 december 2022) 2022-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gebruiksfunctie van een pand op de Kasteelstraat 24 te Heijen (2022-1323)</text:p>
            <text:p text:style-name="common-al">
            <text:span text:style-name="nadrukvet">Ontvangstdatum</text:span>
          </text:p>
            <text:p text:style-name="common-al">Deze aanvraag is ontvangen op 20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04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steelstraat 24 te Heijen: het wijzigen van de gebruiksfunctie van een pand (ontvangstdatum: 20 december 2022) 2022-13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414</meta:user-defined>
    <meta:user-defined meta:name="OVERHEIDop.GmbID/DC.identifier">gmb-2022-570414</meta:user-defined>
    <meta:user-defined meta:name="OVERHEIDop.versieInformatie"/>
  </office:meta>
</office:document-meta>
</file>