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305-2-1">
      <text:list-level-style-bullet text:bullet-char="-" text:level="1">
        <style:list-level-properties text:min-label-width="10mm"/>
      </text:list-level-style-bullet>
    </text:list-style>
    <text:list-style style:name="id1-3-2-4-3-1-5-305-2-1-1">
      <text:list-level-style-bullet text:bullet-char="-" text:level="1">
        <style:list-level-properties text:min-label-width="10mm"/>
      </text:list-level-style-bullet>
    </text:list-style>
    <text:list-style style:name="id1-3-2-4-3-1-5-305-2-1-2">
      <text:list-level-style-bullet text:bullet-char="-" text:level="1">
        <style:list-level-properties text:min-label-width="10mm"/>
      </text:list-level-style-bullet>
    </text:list-style>
    <text:list-style style:name="id1-3-2-4-3-1-5-305-2-1-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eges Maassluis 2023</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6 december 2022 tot het vaststellen van de tarieven belastingen en heffingen 2023, zaaknummer 352081;</text:p>
            <text:p text:style-name="al"/>
            <text:p text:style-name="al">gelet op op de artikelen 156, eerste en tweede lid, aanhef en onderdeel h, en 229, eerste lid, aanhef en onderdeel b, van de Gemeentewet en de artikelen 2, tweede lid, en 7 van de Paspoortwet;</text:p>
            <text:p text:style-name="al"/>
            <text:p text:style-name="al">
            <text:span text:style-name="nadrukvet">
              <text:span text:style-name="nadrukondlijn">besluit:</text:span>
            </text:span>
          </text:p>
            <text:p text:style-name="al"/>
            <text:p text:style-name="al">vast te stellen de volgende verordening:</text:p>
            <text:p text:style-name="al">
            <text:span text:style-name="nadrukvet">Verordening op de heffing en de invordering van leges Maassluis 2023.</text:span>
          </text:p>
            <text:p text:style-name="al"/>
            <text:p text:style-name="al">
            <text:span text:style-name="nadrukcur">(Legesverordening Maasslui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text:number>
                <text:p text:style-name="al">dag: de periode van 00.00 uur tot 24.00 uur, waarbij een gedeelte van een dag als een hele dag wordt aangemerkt;</text:p>
              </text:list-item>
              <text:list-item text:style-override="id1-3-2-2-1-4-2">
                <text:number>-</text:number>
                <text:p text:style-name="al">week: een aaneengesloten periode van zeven dagen;</text:p>
              </text:list-item>
              <text:list-item text:style-override="id1-3-2-2-1-4-3">
                <text:number>-</text:number>
                <text:p text:style-name="al">maand: het tijdvak dat loopt van ne dag in een kalendermaand tot en met de (n-1)<text:span text:style-name="sup">e</text:span> dag in de volgende kalendermaand, met dien verstande dat als de ne dag in een kalendermaand 30 of 31 januari is, de (n-1)<text:span text:style-name="sup">e</text:span> dag in de volgende kalendermaand altijd de laatste dag van de maand februari is;</text:p>
              </text:list-item>
              <text:list-item text:style-override="id1-3-2-2-1-4-4">
                <text:number>-</text:number>
                <text:p text:style-name="al">jaar: het tijdvak dat loopt van de ne dag in een kalenderjaar tot en met de (n-1)<text:span text:style-name="sup">e</text:span> dag in het volgende kalenderjaar;</text:p>
              </text:list-item>
              <text:list-item text:style-override="id1-3-2-2-1-4-5">
                <text:number>-</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p text:style-name="al"/>
            <text:list text:style-name="id1-3-2-2-2-4">
              <text:list-item text:style-override="id1-3-2-2-2-4-1">
                <text:number>a.</text:number>
                <text:p text:style-name="al">het genot van door of vanwege het gemeentebestuur verstrekte diensten;</text:p>
              </text:list-item>
              <text:list-item text:style-override="id1-3-2-2-2-4-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
            <text:list text:style-name="id1-3-2-2-4-4">
              <text:list-item text:style-override="id1-3-2-2-4-4-1">
                <text:number>a.</text:number>
                <text:p text:style-name="al">het raadplegen van de bij de gemeente berustende openbare registers door ambtenaren in de uitoefening van hun functie;</text:p>
              </text:list-item>
              <text:list-item text:style-override="id1-3-2-2-4-4-2">
                <text:number>b.</text:number>
                <text:p text:style-name="al">het in behandeling nemen van aanvragen van verklaringen omtrent inkomen en vermogen.</text:p>
              </text:list-item>
              <text:list-item text:style-override="id1-3-2-2-4-4-3">
                <text:number>c.</text:number>
                <text:p text:style-name="al">het in behandeling nemen van een aanvraag tot het verstrekken van een vergunning ten behoeve van kerkelijke, liefdadige of daarmede gelijk te stellen instellingen alsmede voor het maken van propaganda door politieke partijen met uitzondering van de in Titel 2, onderdeel 2.3.6.1 tot en met 2.3.6.4 van de tarieventabel genoemde (omgevings-) vergunningen. Voor het begrip ‘liefdadige of daarmede gelijk te stellen instellingen’ wordt uitgegaan van de door het Centraal Bureau Fondsenwerving (CBF) gehanteerde lijst van instellingen;</text:p>
              </text:list-item>
              <text:list-item text:style-override="id1-3-2-2-4-4-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4-5">
                <text:number>e.</text:number>
                <text:p text:style-name="al">het in behandeling nemen van een aanvraag tot verlening van een omgevingsvergunning indien deze betrekking heeft op het plaatsen van zonnepanelen.</text:p>
              </text:list-item>
              <text:list-item text:style-override="id1-3-2-2-4-4-6">
                <text:number>f.</text:number>
                <text:p text:style-name="al">diensten die ingevolge wettelijk voorschrift zijn vrijgesteld van rechtenheffing of kosteloos moeten worden verleend;</text:p>
              </text:list-item>
              <text:list-item text:style-override="id1-3-2-2-4-4-7">
                <text:number>g.</text:number>
                <text:p text:style-name="al">het in behandeling nemen van een aanvraag tot het verkrijgen van een vergunning als bedoeld in artikel 2:10 van de Algemeen plaatselijke verordening, voor zover deze vergunning betrekking heeft op het plaatsen van een laadpaal ten behoeve van het opladen van elektrische voertuigen;</text:p>
              </text:list-item>
              <text:list-item text:style-override="id1-3-2-2-4-4-8">
                <text:number>h.</text:number>
                <text:p text:style-name="al">het in behandeling nemen van een aanvraag tot het verkrijgen van een ontheffing als bedoeld in artikel 5:6 lid 3 sub b van de Algemeen Plaatselijke Verordening, die betrekking heeft op het op een door het college aangewezen plaats parkeren van een voertuig dat voor de recreatie of anderszins voor andere dan verkeersdoeleinden wordt gebruikt.</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 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 Er vindt geen ambtshalve vermindering of teruggave plaats van onherroepelijk vaststaande aanslagen.</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p text:style-name="al"/>
            <text:list text:style-name="id1-3-2-2-10-4">
              <text:list-item text:style-override="id1-3-2-2-10-4-1">
                <text:number>a.</text:number>
                <text:p text:style-name="al">van zuiver redactionele aard zijn;</text:p>
              </text:list-item>
              <text:list-item text:style-override="id1-3-2-2-10-4-2">
                <text:number>b.</text:number>
                <text:p text:style-name="al">een wijziging van het BTW-tarief betreffen, waardoor tarieven moeten worden aangepast.</text:p>
              </text:list-item>
              <text:list-item text:style-override="id1-3-2-2-10-4-3">
                <text:number>c.</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4-3-3">
                  <text:list-item text:style-override="id1-3-2-2-10-4-3-3-1">
                    <text:number>1.</text:number>
                    <text:p text:style-name="al">hoofdstuk 2 (reisdocumenten en Nederlandse identiteitskaart);</text:p>
                  </text:list-item>
                  <text:list-item text:style-override="id1-3-2-2-10-4-3-3-2">
                    <text:number>2.</text:number>
                    <text:p text:style-name="al">hoofdstuk 3 (rijbewijzen);</text:p>
                  </text:list-item>
                  <text:list-item text:style-override="id1-3-2-2-10-4-3-3-3">
                    <text:number>3.</text:number>
                    <text:p text:style-name="al">onderdelen 1.4.5 en 1.4.6 (verstrekkingen uit de basisregistratie personen met behulp van alternatieve media of schriftelijk);</text:p>
                  </text:list-item>
                  <text:list-item text:style-override="id1-3-2-2-10-4-3-3-4">
                    <text:number>4.</text:number>
                    <text:p text:style-name="al">onderdeel 1.7.1 (verklaring omtrent het gedrag);</text:p>
                  </text:list-item>
                  <text:list-item text:style-override="id1-3-2-2-10-4-3-3-5">
                    <text:number>5.</text:number>
                    <text:p text:style-name="al">hoofdstuk 11 (kansspelen); </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op de heffing en de invordering van leges 2022’ van 14 december 2021,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3.</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Maassluis 2023’ </text:p>
          </text:section>
        </text:section>
        <text:section text:name="regeling-sluiting_id1-3-2-3" text:style-name="regeling-sluiting">
          <text:section text:name="ondertekening_id1-3-2-3-1">
            <text:p><text:span text:style-name="functie">Aldus besloten in de openbare vergadering van de raad van de gemeente Maassluis, gehouden op 20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r. R. van der Hoek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 T.J. Haan</text:span></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
                    <text:span text:style-name="nadrukvet">Tarieventabel behorende bij de Legesverordening Maassluis 2023</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voltrekken van een huwelijk/ registratie partnerscha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text:span text:style-name="nadrukvet">in het Stadhui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maandag tot en met donderdag tussen 09.00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316,15</text:p>
                </table:table-cell>
              </table:table-row>
              <table:table-row table:style-name="row">
                <table:table-cell table:style-name="entry" table:number-rows-spanned="1" table:number-columns-spanned="1"/>
                <table:table-cell table:style-name="entry" table:number-rows-spanned="1" table:number-columns-spanned="1">
                  <text:p text:style-name="table_al">op vrijdag tussen 09.00 en 16.00 uur:</text:p>
                </table:table-cell>
                <table:table-cell table:style-name="entry" table:number-rows-spanned="1" table:number-columns-spanned="1">
                  <text:p text:style-name="table_al">€</text:p>
                </table:table-cell>
                <table:table-cell table:style-name="entry" table:number-rows-spanned="1" table:number-columns-spanned="1">
                  <text:p text:style-name="table_al">316,15</text:p>
                </table:table-cell>
              </table:table-row>
              <table:table-row table:style-name="row">
                <table:table-cell table:style-name="entry" table:number-rows-spanned="1" table:number-columns-spanned="1"/>
                <table:table-cell table:style-name="entry" table:number-rows-spanned="1" table:number-columns-spanned="1">
                  <text:p text:style-name="table_al">op zaterdag tussen 09.00 en 12.00 uur: </text:p>
                </table:table-cell>
                <table:table-cell table:style-name="entry" table:number-rows-spanned="1" table:number-columns-spanned="1">
                  <text:p text:style-name="table_al">€</text:p>
                </table:table-cell>
                <table:table-cell table:style-name="entry" table:number-rows-spanned="1" table:number-columns-spanned="1">
                  <text:p text:style-name="table_al">590,60</text:p>
                </table:table-cell>
              </table:table-row>
              <table:table-row table:style-name="row">
                <table:table-cell table:style-name="entry" table:number-rows-spanned="1" table:number-columns-spanned="1"/>
                <table:table-cell table:style-name="entry" table:number-rows-spanned="1" table:number-columns-spanned="1">
                  <text:p text:style-name="table_al">op dinsdag om 09.00 uur of 09.30 uur (betreft een sobere plechtigheid zonder toespraak met all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wettelijke bepalingen in een aparte trouwkamer; uitsluitend de getuigen mogen aanwezig zijn):</text:p>
                </table:table-cell>
                <table:table-cell table:style-name="entry" table:number-rows-spanned="1" table:number-columns-spanned="1"/>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text:span text:style-name="nadrukvet">in de Stadhuistui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andag tot en met donderdag tussen 09.00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642,15</text:p>
                </table:table-cell>
              </table:table-row>
              <table:table-row table:style-name="row">
                <table:table-cell table:style-name="entry" table:number-rows-spanned="1" table:number-columns-spanned="1"/>
                <table:table-cell table:style-name="entry" table:number-rows-spanned="1" table:number-columns-spanned="1">
                  <text:p text:style-name="table_al">op vrijdag tussen 09.00 en 16.00 uur:</text:p>
                </table:table-cell>
                <table:table-cell table:style-name="entry" table:number-rows-spanned="1" table:number-columns-spanned="1">
                  <text:p text:style-name="table_al">€</text:p>
                </table:table-cell>
                <table:table-cell table:style-name="entry" table:number-rows-spanned="1" table:number-columns-spanned="1">
                  <text:p text:style-name="table_al">642,15</text:p>
                </table:table-cell>
              </table:table-row>
              <table:table-row table:style-name="row">
                <table:table-cell table:style-name="entry" table:number-rows-spanned="1" table:number-columns-spanned="1"/>
                <table:table-cell table:style-name="entry" table:number-rows-spanned="1" table:number-columns-spanned="1">
                  <text:p text:style-name="table_al">op zaterdag tussen 09.00 en 12.00 uur:</text:p>
                </table:table-cell>
                <table:table-cell table:style-name="entry" table:number-rows-spanned="1" table:number-columns-spanned="1">
                  <text:p text:style-name="table_al">€</text:p>
                </table:table-cell>
                <table:table-cell table:style-name="entry" table:number-rows-spanned="1" table:number-columns-spanned="1">
                  <text:p text:style-name="table_al">935,5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
                    <text:span text:style-name="nadrukvet">in de Ridderho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maandag tot en met vrijdag tussen 09.00 en 17.00 uur: </text:p>
                </table:table-cell>
                <table:table-cell table:style-name="entry" table:number-rows-spanned="1" table:number-columns-spanned="1">
                  <text:p text:style-name="table_al">€</text:p>
                </table:table-cell>
                <table:table-cell table:style-name="entry" table:number-rows-spanned="1" table:number-columns-spanned="1">
                  <text:p text:style-name="table_al">568,30</text:p>
                </table:table-cell>
              </table:table-row>
              <table:table-row table:style-name="row">
                <table:table-cell table:style-name="entry" table:number-rows-spanned="1" table:number-columns-spanned="1"/>
                <table:table-cell table:style-name="entry" table:number-rows-spanned="1" table:number-columns-spanned="1">
                  <text:p text:style-name="table_al">op zaterdag tussen 09.00 en 12.00 uur:</text:p>
                </table:table-cell>
                <table:table-cell table:style-name="entry" table:number-rows-spanned="1" table:number-columns-spanned="1">
                  <text:p text:style-name="table_al">€</text:p>
                </table:table-cell>
                <table:table-cell table:style-name="entry" table:number-rows-spanned="1" table:number-columns-spanned="1">
                  <text:p text:style-name="table_al">679,1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
                    <text:span text:style-name="nadrukvet">in het Gemeenlandshuis van Delfland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maandag tot en met vrijdag tussen 09.00 en 17.00 uur: </text:p>
                </table:table-cell>
                <table:table-cell table:style-name="entry" table:number-rows-spanned="1" table:number-columns-spanned="1">
                  <text:p text:style-name="table_al">€</text:p>
                </table:table-cell>
                <table:table-cell table:style-name="entry" table:number-rows-spanned="1" table:number-columns-spanned="1">
                  <text:p text:style-name="table_al">185,80</text:p>
                </table:table-cell>
              </table:table-row>
              <table:table-row table:style-name="row">
                <table:table-cell table:style-name="entry" table:number-rows-spanned="1" table:number-columns-spanned="1"/>
                <table:table-cell table:style-name="entry" table:number-rows-spanned="1" table:number-columns-spanned="1">
                  <text:p text:style-name="table_al">op zaterdag tussen 09.00 en 12.00 uur:</text:p>
                </table:table-cell>
                <table:table-cell table:style-name="entry" table:number-rows-spanned="1" table:number-columns-spanned="1">
                  <text:p text:style-name="table_al">€ </text:p>
                </table:table-cell>
                <table:table-cell table:style-name="entry" table:number-rows-spanned="1" table:number-columns-spanned="1">
                  <text:p text:style-name="table_al">255,30</text:p>
                </table:table-cell>
              </table:table-row>
              <table:table-row table:style-name="row">
                <table:table-cell table:style-name="entry" table:number-rows-spanned="1" table:number-columns-spanned="1"/>
                <table:table-cell table:style-name="entry" table:number-rows-spanned="1" table:number-columns-spanned="1">
                  <text:p text:style-name="table_al">Dit tarief is exclusief de kosten die de vereniging Hendryck de Keyser in rekening bren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
                    <text:span text:style-name="nadrukvet">op het partyschip Dian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maandag tot en met vrijdag tussen 09.00 en 17.00 uur: </text:p>
                </table:table-cell>
                <table:table-cell table:style-name="entry" table:number-rows-spanned="1" table:number-columns-spanned="1">
                  <text:p text:style-name="table_al">€</text:p>
                </table:table-cell>
                <table:table-cell table:style-name="entry" table:number-rows-spanned="1" table:number-columns-spanned="1">
                  <text:p text:style-name="table_al">1.222,40</text:p>
                </table:table-cell>
              </table:table-row>
              <table:table-row table:style-name="row">
                <table:table-cell table:style-name="entry" table:number-rows-spanned="1" table:number-columns-spanned="1"/>
                <table:table-cell table:style-name="entry" table:number-rows-spanned="1" table:number-columns-spanned="1">
                  <text:p text:style-name="table_al">op zaterdag tussen 09.00 en 12.00 uur: </text:p>
                </table:table-cell>
                <table:table-cell table:style-name="entry" table:number-rows-spanned="1" table:number-columns-spanned="1">
                  <text:p text:style-name="table_al">€</text:p>
                </table:table-cell>
                <table:table-cell table:style-name="entry" table:number-rows-spanned="1" table:number-columns-spanned="1">
                  <text:p text:style-name="table_al">1.356,05</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
                    <text:span text:style-name="nadrukvet">in het Nationaal Sleepvaartmuseum:</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maandag tot en met vrijdag tussen 09.00 en 17.00 uur: </text:p>
                </table:table-cell>
                <table:table-cell table:style-name="entry" table:number-rows-spanned="1" table:number-columns-spanned="1">
                  <text:p text:style-name="table_al">€</text:p>
                </table:table-cell>
                <table:table-cell table:style-name="entry" table:number-rows-spanned="1" table:number-columns-spanned="1">
                  <text:p text:style-name="table_al">568,30</text:p>
                </table:table-cell>
              </table:table-row>
              <table:table-row table:style-name="row">
                <table:table-cell table:style-name="entry" table:number-rows-spanned="1" table:number-columns-spanned="1"/>
                <table:table-cell table:style-name="entry" table:number-rows-spanned="1" table:number-columns-spanned="1">
                  <text:p text:style-name="table_al">op zaterdag tussen 09.00 en 12.00 uur: </text:p>
                </table:table-cell>
                <table:table-cell table:style-name="entry" table:number-rows-spanned="1" table:number-columns-spanned="1">
                  <text:p text:style-name="table_al">€</text:p>
                </table:table-cell>
                <table:table-cell table:style-name="entry" table:number-rows-spanned="1" table:number-columns-spanned="1">
                  <text:p text:style-name="table_al">679,15</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
                    <text:span text:style-name="nadrukvet">in het Witte Kerkj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maandag tot en met vrijdag tussen 09.00 en 17.00 uur: </text:p>
                </table:table-cell>
                <table:table-cell table:style-name="entry" table:number-rows-spanned="1" table:number-columns-spanned="1">
                  <text:p text:style-name="table_al">€</text:p>
                </table:table-cell>
                <table:table-cell table:style-name="entry" table:number-rows-spanned="1" table:number-columns-spanned="1">
                  <text:p text:style-name="table_al">568,30</text:p>
                </table:table-cell>
              </table:table-row>
              <table:table-row table:style-name="row">
                <table:table-cell table:style-name="entry" table:number-rows-spanned="1" table:number-columns-spanned="1"/>
                <table:table-cell table:style-name="entry" table:number-rows-spanned="1" table:number-columns-spanned="1">
                  <text:p text:style-name="table_al">op zaterdag tussen 09.00 en 12.00 uur: </text:p>
                </table:table-cell>
                <table:table-cell table:style-name="entry" table:number-rows-spanned="1" table:number-columns-spanned="1">
                  <text:p text:style-name="table_al">€</text:p>
                </table:table-cell>
                <table:table-cell table:style-name="entry" table:number-rows-spanned="1" table:number-columns-spanned="1">
                  <text:p text:style-name="table_al">679,15</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
                    <text:span text:style-name="nadrukvet">in de Groote Ker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maandag tot en met vrijdag tussen 09.00 en 17.00 uur: </text:p>
                </table:table-cell>
                <table:table-cell table:style-name="entry" table:number-rows-spanned="1" table:number-columns-spanned="1">
                  <text:p text:style-name="table_al">€</text:p>
                </table:table-cell>
                <table:table-cell table:style-name="entry" table:number-rows-spanned="1" table:number-columns-spanned="1">
                  <text:p text:style-name="table_al">185,80</text:p>
                </table:table-cell>
              </table:table-row>
              <table:table-row table:style-name="row">
                <table:table-cell table:style-name="entry" table:number-rows-spanned="1" table:number-columns-spanned="1"/>
                <table:table-cell table:style-name="entry" table:number-rows-spanned="1" table:number-columns-spanned="1">
                  <text:p text:style-name="table_al">op zaterdag tussen 09.00 en 12.00 uur:</text:p>
                </table:table-cell>
                <table:table-cell table:style-name="entry" table:number-rows-spanned="1" table:number-columns-spanned="1">
                  <text:p text:style-name="table_al">€ </text:p>
                </table:table-cell>
                <table:table-cell table:style-name="entry" table:number-rows-spanned="1" table:number-columns-spanned="1">
                  <text:p text:style-name="table_al">255,30</text:p>
                </table:table-cell>
              </table:table-row>
              <table:table-row table:style-name="row">
                <table:table-cell table:style-name="entry" table:number-rows-spanned="1" table:number-columns-spanned="1"/>
                <table:table-cell table:style-name="entry" table:number-rows-spanned="1" table:number-columns-spanned="1">
                  <text:p text:style-name="table_al">Genoemde tarieven zijn de tarieven exclusief de kosten die de beheerder van de kerk in rekening bren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
                    <text:span text:style-name="nadrukvet">in De Polderij (Vlaardingsedijk 7)</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maandag tot en met vrijdag tussen 09.00 en 20.00 uur: </text:p>
                </table:table-cell>
                <table:table-cell table:style-name="entry" table:number-rows-spanned="1" table:number-columns-spanned="1">
                  <text:p text:style-name="table_al">€</text:p>
                </table:table-cell>
                <table:table-cell table:style-name="entry" table:number-rows-spanned="1" table:number-columns-spanned="1">
                  <text:p text:style-name="table_al">185,80</text:p>
                </table:table-cell>
              </table:table-row>
              <table:table-row table:style-name="row">
                <table:table-cell table:style-name="entry" table:number-rows-spanned="1" table:number-columns-spanned="1"/>
                <table:table-cell table:style-name="entry" table:number-rows-spanned="1" table:number-columns-spanned="1">
                  <text:p text:style-name="table_al">op zaterdag tussen 09.00 en 12.00 uur:</text:p>
                </table:table-cell>
                <table:table-cell table:style-name="entry" table:number-rows-spanned="1" table:number-columns-spanned="1">
                  <text:p text:style-name="table_al">€ </text:p>
                </table:table-cell>
                <table:table-cell table:style-name="entry" table:number-rows-spanned="1" table:number-columns-spanned="1">
                  <text:p text:style-name="table_al">255,30</text:p>
                </table:table-cell>
              </table:table-row>
              <table:table-row table:style-name="row">
                <table:table-cell table:style-name="entry" table:number-rows-spanned="1" table:number-columns-spanned="1"/>
                <table:table-cell table:style-name="entry" table:number-rows-spanned="1" table:number-columns-spanned="1">
                  <text:p text:style-name="table_al">Genoemde tarieven zijn de tarieven exclusief de kosten die De Polderij in rekening bren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
                    <text:span text:style-name="nadrukvet">op een eenmalig benoemde locatie door een ambtenaar van de burgerlijke st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maandag tot en met donderdag tussen 09.00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348,75</text:p>
                </table:table-cell>
              </table:table-row>
              <table:table-row table:style-name="row">
                <table:table-cell table:style-name="entry" table:number-rows-spanned="1" table:number-columns-spanned="1"/>
                <table:table-cell table:style-name="entry" table:number-rows-spanned="1" table:number-columns-spanned="1">
                  <text:p text:style-name="table_al">op vrijdag tussen 09.00 en 16.00 uur:</text:p>
                </table:table-cell>
                <table:table-cell table:style-name="entry" table:number-rows-spanned="1" table:number-columns-spanned="1">
                  <text:p text:style-name="table_al">€</text:p>
                </table:table-cell>
                <table:table-cell table:style-name="entry" table:number-rows-spanned="1" table:number-columns-spanned="1">
                  <text:p text:style-name="table_al">348,75</text:p>
                </table:table-cell>
              </table:table-row>
              <table:table-row table:style-name="row">
                <table:table-cell table:style-name="entry" table:number-rows-spanned="1" table:number-columns-spanned="1"/>
                <table:table-cell table:style-name="entry" table:number-rows-spanned="1" table:number-columns-spanned="1">
                  <text:p text:style-name="table_al">op zaterdag tussen 09.00 en 12.00 uur: </text:p>
                </table:table-cell>
                <table:table-cell table:style-name="entry" table:number-rows-spanned="1" table:number-columns-spanned="1">
                  <text:p text:style-name="table_al">€ </text:p>
                </table:table-cell>
                <table:table-cell table:style-name="entry" table:number-rows-spanned="1" table:number-columns-spanned="1">
                  <text:p text:style-name="table_al">423,75</text:p>
                </table:table-cell>
              </table:table-row>
              <table:table-row table:style-name="row">
                <table:table-cell table:style-name="entry" table:number-rows-spanned="1" table:number-columns-spanned="1"/>
                <table:table-cell table:style-name="entry" table:number-rows-spanned="1" table:number-columns-spanned="1">
                  <text:p text:style-name="table_al">Genoemde tarieven in artikel 1.1.1.10 zijn de tarieven exclusief de huur van de loc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
                    <text:span text:style-name="nadrukvet">op een eenmalig benoemde locatie door een eenmalig benoemde buitengewoon ambtenaar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an de burgerlijke st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maandag tot en met donderdag tussen 09.00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271,65</text:p>
                </table:table-cell>
              </table:table-row>
              <table:table-row table:style-name="row">
                <table:table-cell table:style-name="entry" table:number-rows-spanned="1" table:number-columns-spanned="1"/>
                <table:table-cell table:style-name="entry" table:number-rows-spanned="1" table:number-columns-spanned="1">
                  <text:p text:style-name="table_al">op vrijdag tussen 09.00 en 16.00 uur:</text:p>
                </table:table-cell>
                <table:table-cell table:style-name="entry" table:number-rows-spanned="1" table:number-columns-spanned="1">
                  <text:p text:style-name="table_al">€</text:p>
                </table:table-cell>
                <table:table-cell table:style-name="entry" table:number-rows-spanned="1" table:number-columns-spanned="1">
                  <text:p text:style-name="table_al">271,65</text:p>
                </table:table-cell>
              </table:table-row>
              <table:table-row table:style-name="row">
                <table:table-cell table:style-name="entry" table:number-rows-spanned="1" table:number-columns-spanned="1"/>
                <table:table-cell table:style-name="entry" table:number-rows-spanned="1" table:number-columns-spanned="1">
                  <text:p text:style-name="table_al">op zaterdag tussen 09.00 en 12.00 uur: </text:p>
                </table:table-cell>
                <table:table-cell table:style-name="entry" table:number-rows-spanned="1" table:number-columns-spanned="1">
                  <text:p text:style-name="table_al">€ </text:p>
                </table:table-cell>
                <table:table-cell table:style-name="entry" table:number-rows-spanned="1" table:number-columns-spanned="1">
                  <text:p text:style-name="table_al">271,65</text:p>
                </table:table-cell>
              </table:table-row>
              <table:table-row table:style-name="row">
                <table:table-cell table:style-name="entry" table:number-rows-spanned="1" table:number-columns-spanned="1"/>
                <table:table-cell table:style-name="entry" table:number-rows-spanned="1" table:number-columns-spanned="1">
                  <text:p text:style-name="table_al">Genoemde tarieven in artikel 1.1.1.11 zijn de tarieven exclusief de huur van de loc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indien het voltrekken van een huwelijk/registratie partnerschap plaatsvindt buiten de onder 1.1.1.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en met 1.1.1.11 genoemde tijden, worden de onderhavige tarieven 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153,2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Bij het niet (tijdig) verschijnen bij een (kosteloze) huwelijksceremonie of partnerschapsregistratie wordt € 100,00 aan legeskosten in rekening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Het tarief voor het wijzigen van een reeds gemaakte afspraak om een huwelijk/registratie partnerschap te voltrekken bedraagt:</text:p>
                </table:table-cell>
                <table:table-cell table:style-name="entry" table:number-rows-spanned="1" table:number-columns-spanned="1">
                  <text:p text:style-name="table_al">€</text:p>
                </table:table-cell>
                <table:table-cell table:style-name="entry" table:number-rows-spanned="1" table:number-columns-spanned="1">
                  <text:p text:style-name="table_al">30,05</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Het tarief voor het eenvoudig, in een feestelijke omgeving trouwen in de trouwzaal van het stadhuis Bedraagt:</text:p>
                </table:table-cell>
                <table:table-cell table:style-name="entry" table:number-rows-spanned="1" table:number-columns-spanned="1">
                  <text:p text:style-name="table_al">€</text:p>
                </table:table-cell>
                <table:table-cell table:style-name="entry" table:number-rows-spanned="1" table:number-columns-spanned="1">
                  <text:p text:style-name="table_al">155,9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oltrekken van een huwelijk/ registratie partnerschap in een Bijzonder huis overeenkomstig artikel 64/80a, achtste lid, Boek I, van het Burgerlijk Wetboek: </text:p>
                </table:table-cell>
                <table:table-cell table:style-name="entry" table:number-rows-spanned="1" table:number-columns-spanned="1">
                  <text:p text:style-name="table_al">€</text:p>
                </table:table-cell>
                <table:table-cell table:style-name="entry" table:number-rows-spanned="1" table:number-columns-spanned="1">
                  <text:p text:style-name="table_al">383,6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omzetten van een geregistreerd partnerschap in een huwelijk en hiervoor gebruik wordt gemaakt van de trouwzaal of een andere door de gemeente hiertoe aangewezen locatie gelden de tarieven en tijdstippen zoals vermeld onder 1.1.1.1 tot en met 1.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voor het administratief omzetten van een geregistreerd partnerschap in een huwelijk bedraagt:</text:p>
                </table:table-cell>
                <table:table-cell table:style-name="entry" table:number-rows-spanned="1" table:number-columns-spanned="1">
                  <text:p text:style-name="table_al">€</text:p>
                </table:table-cell>
                <table:table-cell table:style-name="entry" table:number-rows-spanned="1" table:number-columns-spanned="1">
                  <text:p text:style-name="table_al">65,9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van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partnerschapsboekje of duplicaat hiervan: </text:p>
                </table:table-cell>
                <table:table-cell table:style-name="entry" table:number-rows-spanned="1" table:number-columns-spanned="1">
                  <text:p text:style-name="table_al">€</text:p>
                </table:table-cell>
                <table:table-cell table:style-name="entry" table:number-rows-spanned="1" table:number-columns-spanned="1">
                  <text:p text:style-name="table_al">23,9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luxe trouwboekje/partnerschapsboekje of duplicaat hiervan: </text:p>
                </table:table-cell>
                <table:table-cell table:style-name="entry" table:number-rows-spanned="1" table:number-columns-spanned="1">
                  <text:p text:style-name="table_al">€</text:p>
                </table:table-cell>
                <table:table-cell table:style-name="entry" table:number-rows-spanned="1" table:number-columns-spanned="1">
                  <text:p text:style-name="table_al">42,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ter zake van het doen van nasporingen in de registers van de Burgerlijke stand, voor ieder daaraan besteed kwartier: </text:p>
                </table:table-cell>
                <table:table-cell table:style-name="entry" table:number-rows-spanned="1" table:number-columns-spanned="1">
                  <text:p text:style-name="table_al">€</text:p>
                </table:table-cell>
                <table:table-cell table:style-name="entry" table:number-rows-spanned="1" table:number-columns-spanned="1">
                  <text:p text:style-name="table_al">23,9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van gemeentewege beschikbaar stellen van getuigen bij een huwelijksvoltrekking/ registratie partnerschap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89,9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eenmalig benoemen van een buitengewoon ambtenaar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85,7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eerste lid, van de Wet rechten burgerlijke stand gelden de meest recente tarieven zoals die zijn opgenomen in het Legesbesluit akten burgerlijke st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geldt het tarief zoals dat laatstelijk bekend is gemaakt in artikel 6, lid 2, sub a, onder 1 van het Besluit paspoortgelden: </text:p>
                </table:table-cell>
                <table:table-cell table:style-name="entry" table:number-rows-spanned="1" table:number-columns-spanned="1">
                  <text:p text:style-name="table_al">€</text:p>
                </table:table-cell>
                <table:table-cell table:style-name="entry" table:number-rows-spanned="1" table:number-columns-spanned="1">
                  <text:p text:style-name="table_al">77,87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geldt het tarief zoals dat laatstelijk bekend is gemaakt in artikel 6, lid 2, sub a onder 2 van het Besluit paspoortgelden:</text:p>
                </table:table-cell>
                <table:table-cell table:style-name="entry" table:number-rows-spanned="1" table:number-columns-spanned="1">
                  <text:p text:style-name="table_al">€</text:p>
                </table:table-cell>
                <table:table-cell table:style-name="entry" table:number-rows-spanned="1" table:number-columns-spanned="1">
                  <text:p text:style-name="table_al">58,89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geldt het tarief zoals dat laatstelijk bekend is gemaakt in artikel 6, lid 2, sub a, onder 1 van het Besluit paspoortgelden: </text:p>
                </table:table-cell>
                <table:table-cell table:style-name="entry" table:number-rows-spanned="1" table:number-columns-spanned="1">
                  <text:p text:style-name="table_al">€</text:p>
                </table:table-cell>
                <table:table-cell table:style-name="entry" table:number-rows-spanned="1" table:number-columns-spanned="1">
                  <text:p text:style-name="table_al">77,87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geldt het tarief zoals dat laatstelijk bekend is gemaakt in artikel 6, lid 2, sub a onder 2 van het Besluit paspoortgelden:</text:p>
                </table:table-cell>
                <table:table-cell table:style-name="entry" table:number-rows-spanned="1" table:number-columns-spanned="1">
                  <text:p text:style-name="table_al">€</text:p>
                </table:table-cell>
                <table:table-cell table:style-name="entry" table:number-rows-spanned="1" table:number-columns-spanned="1">
                  <text:p text:style-name="table_al">58,89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geldt het tarief zoals dat laatstelijk bekend is gemaakt in artikel 6, lid 2, sub a, onder 1 van het Besluit paspoortgelden: </text:p>
                </table:table-cell>
                <table:table-cell table:style-name="entry" table:number-rows-spanned="1" table:number-columns-spanned="1">
                  <text:p text:style-name="table_al">€</text:p>
                </table:table-cell>
                <table:table-cell table:style-name="entry" table:number-rows-spanned="1" table:number-columns-spanned="1">
                  <text:p text:style-name="table_al">77,87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geldt het tarief zoals dat laatstelijk bekend is gemaakt in artikel 6, lid 2, sub a onder 2 van het Besluit paspoortgelden:</text:p>
                </table:table-cell>
                <table:table-cell table:style-name="entry" table:number-rows-spanned="1" table:number-columns-spanned="1">
                  <text:p text:style-name="table_al">€</text:p>
                </table:table-cell>
                <table:table-cell table:style-name="entry" table:number-rows-spanned="1" table:number-columns-spanned="1">
                  <text:p text:style-name="table_al">58,89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geldt het tarief zoals dat laatstelijk bekend is gemaakt in artikel 6, lid 2, sub b van het Besluit paspoortgelden:</text:p>
                </table:table-cell>
                <table:table-cell table:style-name="entry" table:number-rows-spanned="1" table:number-columns-spanned="1">
                  <text:p text:style-name="table_al">€</text:p>
                </table:table-cell>
                <table:table-cell table:style-name="entry" table:number-rows-spanned="1" table:number-columns-spanned="1">
                  <text:p text:style-name="table_al">58,89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geldt het tarief zoals dat laatstelijk bekend is gemaakt in artikel 6, lid 2, sub c, onder 1 van het Besluit Paspoortgelden:</text:p>
                </table:table-cell>
                <table:table-cell table:style-name="entry" table:number-rows-spanned="1" table:number-columns-spanned="1">
                  <text:p text:style-name="table_al">€</text:p>
                </table:table-cell>
                <table:table-cell table:style-name="entry" table:number-rows-spanned="1" table:number-columns-spanned="1">
                  <text:p text:style-name="table_al">70,38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geldt het tarief zoals dat laatstelijk bekend is gemaakt in artikel 6, lid 2, sub c onder 2 van het Besluit paspoortgelden:</text:p>
                </table:table-cell>
                <table:table-cell table:style-name="entry" table:number-rows-spanned="1" table:number-columns-spanned="1">
                  <text:p text:style-name="table_al">€</text:p>
                </table:table-cell>
                <table:table-cell table:style-name="entry" table:number-rows-spanned="1" table:number-columns-spanned="1">
                  <text:p text:style-name="table_al">37,99 *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1">
                  <text:p text:style-name="table_al">34,29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versnelde uitreiking van een in de onderdelen 1.2.1 tot en met 1.2.6 genoemd document, worden de in die onderdelen genoemde leges vermeerderd met het tarief zoals dat laatstelijk bekend is gemaakt in artikel 6, lid 2, sub d van het Besluit paspoortgelden:</text:p>
                </table:table-cell>
                <table:table-cell table:style-name="entry" table:number-rows-spanned="1" table:number-columns-spanned="1">
                  <text:p text:style-name="table_al">€</text:p>
                </table:table-cell>
                <table:table-cell table:style-name="entry" table:number-rows-spanned="1" table:number-columns-spanned="1">
                  <text:p text:style-name="table_al">53,01 *</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tarief wordt bij verlening van thuisservice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6,72 *</text:p>
                </table:table-cell>
              </table:table-row>
              <table:table-row table:style-name="row">
                <table:table-cell table:style-name="entry" table:number-rows-spanned="1" table:number-columns-spanned="1"/>
                <table:table-cell table:style-name="entry" table:number-rows-spanned="1" table:number-columns-spanned="1">
                  <text:p text:style-name="table_al">Thuisservice houdt in dat het reisdocument op het verblijfadres (mits in Maassluis) wordt aangevraagd en is alleen van toepassing voor personen voor wie het fysiek onmogelijk is om zelf naar het stadhuis te komen. Dit tarief is niet van toepassing op verzorgingstehuizen waarmee collectieve afspraken zijn gemaakt over deze serviceverl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arief is slechts ter indicatie vermeld; het wettelijk maximumtarief wordt bij de aanvrager in rekening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Ter zake van het in behandeling nemen van een aanvraag tot het verkrijgen, vernieuwen of omwisselen van een rijbewijs bedraagt het tarief het maximale tarief zoals dat laatstelijk bekend is gemaakt bij het besluit van de Dienst Wegverkeer (RDW):</text:p>
                </table:table-cell>
                <table:table-cell table:style-name="entry" table:number-rows-spanned="1" table:number-columns-spanned="1">
                  <text:p text:style-name="table_al">€</text:p>
                </table:table-cell>
                <table:table-cell table:style-name="entry" table:number-rows-spanned="1" table:number-columns-spanned="1">
                  <text:p text:style-name="table_al">44,65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ter zake van het in behandeling nemen van een aanvraag tot het op verzoek verstrekken van gegevens uit het Centraal Rijbewijzenregister:</text:p>
                </table:table-cell>
                <table:table-cell table:style-name="entry" table:number-rows-spanned="1" table:number-columns-spanned="1">
                  <text:p text:style-name="table_al">€</text:p>
                </table:table-cell>
                <table:table-cell table:style-name="entry" table:number-rows-spanned="1" table:number-columns-spanned="1">
                  <text:p text:style-name="table_al">8,65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ter zake van het in behandeling nemen van een aanvraag tot het omwisselen van een buitenlands rijbewijs of tot het afgeven van een rijbewijs aan een persoon zonder vaste woon- of verblijfplaats in Nederland wordt het onder 1.3.1 vermelde tarief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van onderdeel 1.3.1 wordt bij een spoedlevering vermeerderd met het tarief zoals dat laatstelijk bekend is gemaakt bij het besluit van de Dienst Wegverkeer (RDW):</text:p>
                </table:table-cell>
                <table:table-cell table:style-name="entry" table:number-rows-spanned="1" table:number-columns-spanned="1">
                  <text:p text:style-name="table_al">€</text:p>
                </table:table-cell>
                <table:table-cell table:style-name="entry" table:number-rows-spanned="1" table:number-columns-spanned="1">
                  <text:p text:style-name="table_al">34,10 *</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voor de afgifte van een Gezondheidsverklaring, een Gezondheidsverklaring met geneeskundig verslag of een Gezondheidsverklaring CDE is gelijk aan het tarief zoals dat laatstelijk bekend is gemaakt door het CBR (Centraal Bureau Rijvaardigheidsbewijzen):</text:p>
                </table:table-cell>
                <table:table-cell table:style-name="entry" table:number-rows-spanned="1" table:number-columns-spanned="1">
                  <text:p text:style-name="table_al">€</text:p>
                </table:table-cell>
                <table:table-cell table:style-name="entry" table:number-rows-spanned="1" table:number-columns-spanned="1">
                  <text:p text:style-name="table_al">41,00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arief is slechts ter indicatie vermeld; het maximumtarief wordt bij de aanvrager in rekening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Verstrekkingen in het kader van de Basisregistratie Perso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verstrekking van één of meer gegevens omtrent één persoon waarvoor de basisregistratie personen 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 (digitaal/internet):</text:p>
                </table:table-cell>
                <table:table-cell table:style-name="entry" table:number-rows-spanned="1" table:number-columns-spanned="1">
                  <text:p text:style-name="table_al">€</text:p>
                </table:table-cell>
                <table:table-cell table:style-name="entry" table:number-rows-spanned="1" table:number-columns-spanned="1">
                  <text:p text:style-name="table_al">9,4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per verstrekking (loket):</text:p>
                </table:table-cell>
                <table:table-cell table:style-name="entry" table:number-rows-spanned="1" table:number-columns-spanned="1">
                  <text:p text:style-name="table_al">€</text:p>
                </table:table-cell>
                <table:table-cell table:style-name="entry" table:number-rows-spanned="1" table:number-columns-spanned="1">
                  <text:p text:style-name="table_al">17,1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verstrekken van gegevens op een formulier in meerdere talen (digitaal / per internet): </text:p>
                </table:table-cell>
                <table:table-cell table:style-name="entry" table:number-rows-spanned="1" table:number-columns-spanned="1">
                  <text:p text:style-name="table_al">€</text:p>
                </table:table-cell>
                <table:table-cell table:style-name="entry" table:number-rows-spanned="1" table:number-columns-spanned="1">
                  <text:p text:style-name="table_al">9,45</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tot het verstrekken van gegevens op een formulier in meerdere talen (loket):</text:p>
                </table:table-cell>
                <table:table-cell table:style-name="entry" table:number-rows-spanned="1" table:number-columns-spanned="1">
                  <text:p text:style-name="table_al">€</text:p>
                </table:table-cell>
                <table:table-cell table:style-name="entry" table:number-rows-spanned="1" table:number-columns-spanned="1">
                  <text:p text:style-name="table_al">17,10</text:p>
                </table:table-cell>
              </table:table-row>
              <table:table-row table:style-name="row">
                <table:table-cell table:style-name="entry" table:number-rows-spanned="1" table:number-columns-spanned="1">
                  <text:p text:style-name="table_al">1.4.2.5</text:p>
                </table:table-cell>
                <table:table-cell table:style-name="entry" table:number-rows-spanned="1" table:number-columns-spanned="1">
                  <text:p text:style-name="table_al">tot het verstrekken van een meertalig landelijk modelformulier van een standaard uittreksel uit de basisregistratie person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8,00</text:p>
                </table:table-cell>
              </table:table-row>
              <table:table-row table:style-name="row">
                <table:table-cell table:style-name="entry" table:number-rows-spanned="1" table:number-columns-spanned="1">
                  <text:p text:style-name="table_al">1.4.2.6</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7</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404,40</text:p>
                </table:table-cell>
              </table:table-row>
              <table:table-row table:style-name="row">
                <table:table-cell table:style-name="entry" table:number-rows-spanned="1" table:number-columns-spanned="1">
                  <text:p text:style-name="table_al">1.4.2.8</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346,90</text:p>
                </table:table-cell>
              </table:table-row>
              <table:table-row table:style-name="row">
                <table:table-cell table:style-name="entry" table:number-rows-spanned="1" table:number-columns-spanned="1">
                  <text:p text:style-name="table_al">1.4.2.9</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357,3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verstrekking van één of meer gegevens omtrent één persoon die niet zijn opgenomen in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3,1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786,00</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613,25</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4.572,9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6,6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7,1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ter zake van het op verzoek doornemen van de basisregistratie personen dan wel het op verzoek doen van nasporingen in het gemeentelijke bevolkings- en archiefregister, voor ieder daaraan te besteden kwartier: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3,45</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op grond van subonderdeel 1.4.7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Bestuursstukken e.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De volledige bundel met agenda’s, raadsvoorstellen en overige stukken voor het Debat op Dinsdag, per kalenderjaar: </text:p>
                </table:table-cell>
                <table:table-cell table:style-name="entry" table:number-rows-spanned="1" table:number-columns-spanned="1">
                  <text:p text:style-name="table_al">€</text:p>
                </table:table-cell>
                <table:table-cell table:style-name="entry" table:number-rows-spanned="1" table:number-columns-spanned="1">
                  <text:p text:style-name="table_al">196,2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De bundel met uitsluitend de agenda’s en raadsvoorstellen voor het Debat op Dinsdag (publieksversie),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98,15</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De agenda’s voor de thema-avonden,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36,8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De besluitenlijsten van het Debat op Dinsdag,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36,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Vastgoedinform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doen van nasporingen in het gemeentelijke kadaster indien daarbij van gemeentewege hulp wordt verleend, voor ieder daaraan besteed kwartier: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1,2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ter zake van het in behandeling nemen van een aanvraag tot het verstrekken van inlichtingen omtrent de kadastrale, dan wel de plaatselijke aanduiding van een perceel, per percee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2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ter zake van een verklaring van geen beperking, een bewijs van inschrijving of een gewaarmerkt afschrift dat in het kader van de Wet kenbaarheid publiekrechtelijke beperkingen onroerende zaken wordt afgeven, voor ieder van deze documenten afzonderlijk:</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6,75</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arief bedraagt ter zake van het raadplegen van ‘kadasteronline’ in het kader van de Wet kenbaarheid publiekrechtelijke beperkingen onroerende zaken, per bevraging:</text:p>
                </table:table-cell>
                <table:table-cell table:style-name="entry" table:number-rows-spanned="1" table:number-columns-spanned="1">
                  <text:p text:style-name="table_al">€</text:p>
                </table:table-cell>
                <table:table-cell table:style-name="entry" table:number-rows-spanned="1" table:number-columns-spanned="1">
                  <text:p text:style-name="table_al">13,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Overige publieksza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tot het verkrijgen van een verklaring omtrent het gedrag, geldt het meest recente tarief zoals dat is opgenomen in de Regeling leges en afdracht vergoeding afgifte verklaring omtrent het gedrag voor natuurlijke en rechtsperson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1,35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tot het verkrijgen van een bewijs van in leven zijn (digitaal / per internet),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9,4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tot het verkrijgen van een bewijs van in leven zijn (loke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7,1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tot het verkrijgen van een legalisatie van een handtekening of voor waarmerking van een fotokopie,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7,1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arief is slechts ter indicatie vermel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Gemeentearch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op verzoek doen van nasporingen in de in het gemeentearchief berustende stukken, voor ieder daaraan te besteden kwartie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5,7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op grond van subonderdeel 1.8.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9. Leegstand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89,7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94,5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Indien aanvragen als bedoeld in de subonderdelen 1.9.1.1 en 1.9.1.2 gelijktijdig worden ingediend en woonruimten in hetzelfde gebouw, zoals een flat, een school of een kantoor betreffen, worden de in die subonderdelen bedoelde leges slechts eenmaal gehe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0. Gemeentegaran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tot het verkrijgen van een gemeentegarantie: </text:p>
                </table:table-cell>
                <table:table-cell table:style-name="entry" table:number-rows-spanned="1" table:number-columns-spanned="1">
                  <text:p text:style-name="table_al">€</text:p>
                </table:table-cell>
                <table:table-cell table:style-name="entry" table:number-rows-spanned="1" table:number-columns-spanned="1">
                  <text:p text:style-name="table_al">125,3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text:p>
                </table:table-cell>
                <table:table-cell table:style-name="entry" table:number-rows-spanned="1" table:number-columns-spanned="1">
                  <text:p text:style-name="table_al">62,6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tot het verkrijgen van een gemeentegarantie voor niet-natuurlijke personen:</text:p>
                </table:table-cell>
                <table:table-cell table:style-name="entry" table:number-rows-spanned="1" table:number-columns-spanned="1">
                  <text:p text:style-name="table_al">€</text:p>
                </table:table-cell>
                <table:table-cell table:style-name="entry" table:number-rows-spanned="1" table:number-columns-spanned="1">
                  <text:p text:style-name="table_al">365,35</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tot het instemmen met het wijzigen of omzetten van een door de gemeente gegarandeerde hypothecaire geldlening voor niet-natuurlijke person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83,9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1. Kanssp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ter zake van het in behandeling nemen van een aanvraag tot het verkrijgen van een aanwezigheidsvergunning als bedoeld in artikel 30b van de Wet op de kansspelen (Stb. 1964, 48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81,05</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een periode van twaalf maanden voor twee speelautomaten: </text:p>
                </table:table-cell>
                <table:table-cell table:style-name="entry" table:number-rows-spanned="1" table:number-columns-spanned="1">
                  <text:p text:style-name="table_al">€</text:p>
                </table:table-cell>
                <table:table-cell table:style-name="entry" table:number-rows-spanned="1" table:number-columns-spanned="1">
                  <text:p text:style-name="table_al">129,4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1,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2. Kabels en Leid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voor het in behandeling nemen van een graafmelding (tracé van 0-25 strekkende meter) bedraagt:</text:p>
                </table:table-cell>
                <table:table-cell table:style-name="entry" table:number-rows-spanned="1" table:number-columns-spanned="1">
                  <text:p text:style-name="table_al">€</text:p>
                </table:table-cell>
                <table:table-cell table:style-name="entry" table:number-rows-spanned="1" table:number-columns-spanned="1">
                  <text:p text:style-name="table_al">67,1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voor het in behandeling nemen van een aanvraag voor een instemmingsbesluit bedraagt, indien de aanvraag een tracé van 25 - 250 strekkende meter betreft:</text:p>
                </table:table-cell>
                <table:table-cell table:style-name="entry" table:number-rows-spanned="1" table:number-columns-spanned="1">
                  <text:p text:style-name="table_al">€</text:p>
                </table:table-cell>
                <table:table-cell table:style-name="entry" table:number-rows-spanned="1" table:number-columns-spanned="1">
                  <text:p text:style-name="table_al">477,9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voor het in behandeling nemen van een aanvraag voor een instemmingsbesluit bedraagt, indien de aanvraag een tracé van 250 - 1500 strekkende meter betreft:</text:p>
                </table:table-cell>
                <table:table-cell table:style-name="entry" table:number-rows-spanned="1" table:number-columns-spanned="1">
                  <text:p text:style-name="table_al">€</text:p>
                </table:table-cell>
                <table:table-cell table:style-name="entry" table:number-rows-spanned="1" table:number-columns-spanned="1">
                  <text:p text:style-name="table_al">589,65</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Het tarief voor het in behandeling nemen van een aanvraag voor een instemmingsbesluit bedraagt, indien de aanvraag een tracé van 1500 - 5000 strekkende meter betreft:</text:p>
                </table:table-cell>
                <table:table-cell table:style-name="entry" table:number-rows-spanned="1" table:number-columns-spanned="1">
                  <text:p text:style-name="table_al">€</text:p>
                </table:table-cell>
                <table:table-cell table:style-name="entry" table:number-rows-spanned="1" table:number-columns-spanned="1">
                  <text:p text:style-name="table_al">674,1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Het tarief voor het in behandeling nemen van een aanvraag voor een instemmingsbesluit bedraagt, indien de aanvraag een tracé van 5000 of meer strekkende meter betreft, per strekkende meter tracélengte:</text:p>
                </table:table-cell>
                <table:table-cell table:style-name="entry" table:number-rows-spanned="1" table:number-columns-spanned="1">
                  <text:p text:style-name="table_al">€</text:p>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Het tarief per overleg met de netbeheerder (en eventueel overige belanghebbenden) bedraagt:</text:p>
                </table:table-cell>
                <table:table-cell table:style-name="entry" table:number-rows-spanned="1" table:number-columns-spanned="1">
                  <text:p text:style-name="table_al">€</text:p>
                </table:table-cell>
                <table:table-cell table:style-name="entry" table:number-rows-spanned="1" table:number-columns-spanned="1">
                  <text:p text:style-name="table_al">187,70</text:p>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Indien met betrekking tot een melding onderzoek naar de status van de kabel plaatsvindt, worden de onder 1.12.1 tot en met 1.12.5 genoemde tarieven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8</text:p>
                </table:table-cell>
                <table:table-cell table:style-name="entry" table:number-rows-spanned="1" table:number-columns-spanned="1">
                  <text:p text:style-name="table_al">Indien een begroting zoals bedoeld in 1.12.7 is uitgebracht, wordt een meldin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3. Verkeer en vervo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31,1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tot het verkrijgen van een ontheffing als bedoeld in artikel 22 van de Wet Vervoer 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31,1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tot het verkrijgen van een ontheffing van het verbod ex. artikel 25 lid 2 van het RVV 1990 voor de parkeerschijfzone in de binnenstad:</text:p>
                </table:table-cell>
                <table:table-cell table:style-name="entry" table:number-rows-spanned="1" table:number-columns-spanned="1">
                  <text:p text:style-name="table_al">€</text:p>
                </table:table-cell>
                <table:table-cell table:style-name="entry" table:number-rows-spanned="1" table:number-columns-spanned="1">
                  <text:p text:style-name="table_al">29,10</text:p>
                </table:table-cell>
              </table:table-row>
              <table:table-row table:style-name="row">
                <table:table-cell table:style-name="entry" table:number-rows-spanned="1" table:number-columns-spanned="1">
                  <text:p text:style-name="table_al">1.13.2.1</text:p>
                </table:table-cell>
                <table:table-cell table:style-name="entry" table:number-rows-spanned="1" table:number-columns-spanned="1">
                  <text:p text:style-name="table_al">Het tarief voor het verstrekken van een Gehandicaptenparkeerkaart (GPK) bedraagt:</text:p>
                </table:table-cell>
                <table:table-cell table:style-name="entry" table:number-rows-spanned="1" table:number-columns-spanned="1">
                  <text:p text:style-name="table_al">€</text:p>
                </table:table-cell>
                <table:table-cell table:style-name="entry" table:number-rows-spanned="1" table:number-columns-spanned="1">
                  <text:p text:style-name="table_al">24,10</text:p>
                </table:table-cell>
              </table:table-row>
              <table:table-row table:style-name="row">
                <table:table-cell table:style-name="entry" table:number-rows-spanned="1" table:number-columns-spanned="1">
                  <text:p text:style-name="table_al">1.13.2.2</text:p>
                </table:table-cell>
                <table:table-cell table:style-name="entry" table:number-rows-spanned="1" table:number-columns-spanned="1">
                  <text:p text:style-name="table_al">Het tarief bedraagt voor het in behandeling nemen van een aanvraag voor een GPK door een instelling:</text:p>
                </table:table-cell>
                <table:table-cell table:style-name="entry" table:number-rows-spanned="1" table:number-columns-spanned="1">
                  <text:p text:style-name="table_al">€</text:p>
                </table:table-cell>
                <table:table-cell table:style-name="entry" table:number-rows-spanned="1" table:number-columns-spanned="1">
                  <text:p text:style-name="table_al">71,90</text:p>
                </table:table-cell>
              </table:table-row>
              <table:table-row table:style-name="row">
                <table:table-cell table:style-name="entry" table:number-rows-spanned="1" table:number-columns-spanned="1">
                  <text:p text:style-name="table_al">1.13.2.3</text:p>
                </table:table-cell>
                <table:table-cell table:style-name="entry" table:number-rows-spanned="1" table:number-columns-spanned="1">
                  <text:p text:style-name="table_al">Het tarief voor het verstrekken van een duplicaat GPK bedraagt:</text:p>
                </table:table-cell>
                <table:table-cell table:style-name="entry" table:number-rows-spanned="1" table:number-columns-spanned="1">
                  <text:p text:style-name="table_al">€</text:p>
                </table:table-cell>
                <table:table-cell table:style-name="entry" table:number-rows-spanned="1" table:number-columns-spanned="1">
                  <text:p text:style-name="table_al">24,10</text:p>
                </table:table-cell>
              </table:table-row>
              <table:table-row table:style-name="row">
                <table:table-cell table:style-name="entry" table:number-rows-spanned="1" table:number-columns-spanned="1">
                  <text:p text:style-name="table_al">1.13.2.4</text:p>
                </table:table-cell>
                <table:table-cell table:style-name="entry" table:number-rows-spanned="1" table:number-columns-spanned="1">
                  <text:p text:style-name="table_al">Het tarief voor het verlengen van een GPK bedraagt:</text:p>
                </table:table-cell>
                <table:table-cell table:style-name="entry" table:number-rows-spanned="1" table:number-columns-spanned="1">
                  <text:p text:style-name="table_al">€</text:p>
                </table:table-cell>
                <table:table-cell table:style-name="entry" table:number-rows-spanned="1" table:number-columns-spanned="1">
                  <text:p text:style-name="table_al">24,10</text:p>
                </table:table-cell>
              </table:table-row>
              <table:table-row table:style-name="row">
                <table:table-cell table:style-name="entry" table:number-rows-spanned="1" table:number-columns-spanned="1">
                  <text:p text:style-name="table_al">1.13.2.5</text:p>
                </table:table-cell>
                <table:table-cell table:style-name="entry" table:number-rows-spanned="1" table:number-columns-spanned="1">
                  <text:p text:style-name="table_al">Voor een keuring door een door de gemeente aangewezen instelling ten behoeve van de aanvraag van een GPK, wordt het volgende tarief in rekening gebracht: </text:p>
                </table:table-cell>
                <table:table-cell table:style-name="entry" table:number-rows-spanned="1" table:number-columns-spanned="1">
                  <text:p text:style-name="table_al">€</text:p>
                </table:table-cell>
                <table:table-cell table:style-name="entry" table:number-rows-spanned="1" table:number-columns-spanned="1">
                  <text:p text:style-name="table_al">111,87</text:p>
                </table:table-cell>
              </table:table-row>
              <table:table-row table:style-name="row">
                <table:table-cell table:style-name="entry" table:number-rows-spanned="1" table:number-columns-spanned="1">
                  <text:p text:style-name="table_al">1.13.2.6</text:p>
                </table:table-cell>
                <table:table-cell table:style-name="entry" table:number-rows-spanned="1" table:number-columns-spanned="1">
                  <text:p text:style-name="table_al">Voor een huisbezoek door een door de gemeente aangewezen instelling ten behoeve van de aanvraag van een GPK, wordt het volgende bedrag in rekening gebracht: </text:p>
                </table:table-cell>
                <table:table-cell table:style-name="entry" table:number-rows-spanned="1" table:number-columns-spanned="1">
                  <text:p text:style-name="table_al">€</text:p>
                </table:table-cell>
                <table:table-cell table:style-name="entry" table:number-rows-spanned="1" table:number-columns-spanned="1">
                  <text:p text:style-name="table_al">205,10</text:p>
                </table:table-cell>
              </table:table-row>
              <table:table-row table:style-name="row">
                <table:table-cell table:style-name="entry" table:number-rows-spanned="1" table:number-columns-spanned="1">
                  <text:p text:style-name="table_al">1.13.2.7</text:p>
                </table:table-cell>
                <table:table-cell table:style-name="entry" table:number-rows-spanned="1" table:number-columns-spanned="1">
                  <text:p text:style-name="table_al">Voor het opvragen van medische informatie bij een huisarts of specialist door een door de gemeente aangewezen instelling ten behoeve van de aanvraag van een GPK, wordt het volgende bedrag in rekening gebracht: </text:p>
                </table:table-cell>
                <table:table-cell table:style-name="entry" table:number-rows-spanned="1" table:number-columns-spanned="1">
                  <text:p text:style-name="table_al">€</text:p>
                </table:table-cell>
                <table:table-cell table:style-name="entry" table:number-rows-spanned="1" table:number-columns-spanned="1">
                  <text:p text:style-name="table_al">106,07</text:p>
                </table:table-cell>
              </table:table-row>
              <table:table-row table:style-name="row">
                <table:table-cell table:style-name="entry" table:number-rows-spanned="1" table:number-columns-spanned="1">
                  <text:p text:style-name="table_al">1.13.2.8</text:p>
                </table:table-cell>
                <table:table-cell table:style-name="entry" table:number-rows-spanned="1" table:number-columns-spanned="1">
                  <text:p text:style-name="table_al">Indien een aanvrager van een GPK niet verschijnt op het spreekuur van een door de gemeente aangewezen instelling, wordt het volgende bedrag in rekening gebracht: </text:p>
                </table:table-cell>
                <table:table-cell table:style-name="entry" table:number-rows-spanned="1" table:number-columns-spanned="1">
                  <text:p text:style-name="table_al">€</text:p>
                </table:table-cell>
                <table:table-cell table:style-name="entry" table:number-rows-spanned="1" table:number-columns-spanned="1">
                  <text:p text:style-name="table_al">111,87</text:p>
                </table:table-cell>
              </table:table-row>
              <table:table-row table:style-name="row">
                <table:table-cell table:style-name="entry" table:number-rows-spanned="1" table:number-columns-spanned="1">
                  <text:p text:style-name="table_al">1.13.2.9</text:p>
                </table:table-cell>
                <table:table-cell table:style-name="entry" table:number-rows-spanned="1" table:number-columns-spanned="1">
                  <text:p text:style-name="table_al">Het tarief bedraagt voor de aanleg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197,75</text:p>
                </table:table-cell>
              </table:table-row>
              <table:table-row table:style-name="row">
                <table:table-cell table:style-name="entry" table:number-rows-spanned="1" table:number-columns-spanned="1">
                  <text:p text:style-name="table_al">1.13.2.10</text:p>
                </table:table-cell>
                <table:table-cell table:style-name="entry" table:number-rows-spanned="1" table:number-columns-spanned="1">
                  <text:p text:style-name="table_al">Het tarief bedraagt voor de verplaatsing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125,90</text:p>
                </table:table-cell>
              </table:table-row>
              <table:table-row table:style-name="row">
                <table:table-cell table:style-name="entry" table:number-rows-spanned="1" table:number-columns-spanned="1">
                  <text:p text:style-name="table_al">1.13.2.11</text:p>
                </table:table-cell>
                <table:table-cell table:style-name="entry" table:number-rows-spanned="1" table:number-columns-spanned="1">
                  <text:p text:style-name="table_al">De tarieven die worden genoemd in de artikelen 1.13.2.5 t/m 1.13.2.8 worden door een door de gemeente aangewezen instelling bepaald en kunnen daarom tussentijds wijzigen. Het geldende tarief wordt doorberekend. De tarieven zijn slechts ter indicatie verm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2.12</text:p>
                </table:table-cell>
                <table:table-cell table:style-name="entry" table:number-rows-spanned="1" table:number-columns-spanned="1">
                  <text:p text:style-name="table_al">De geldende tarieven van de artikelen 1.13.2.5 t/m 1.13.2.8 worden verhoogd met 21% BT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4. Diver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ot het verkrijgen van een stratenlijst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25,7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tot het verkrijgen van een vergunning als bedoeld in artikel 5:25 van de Algemene Plaatselijke Verordening voor het hebben van een ligplaats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2.1.1</text:p>
                </table:table-cell>
                <table:table-cell table:style-name="entry" table:number-rows-spanned="1" table:number-columns-spanned="1">
                  <text:p text:style-name="table_al">9 meter:</text:p>
                </table:table-cell>
                <table:table-cell table:style-name="entry" table:number-rows-spanned="1" table:number-columns-spanned="1">
                  <text:p text:style-name="table_al">€</text:p>
                </table:table-cell>
                <table:table-cell table:style-name="entry" table:number-rows-spanned="1" table:number-columns-spanned="1">
                  <text:p text:style-name="table_al">165,55</text:p>
                </table:table-cell>
              </table:table-row>
              <table:table-row table:style-name="row">
                <table:table-cell table:style-name="entry" table:number-rows-spanned="1" table:number-columns-spanned="1">
                  <text:p text:style-name="table_al">1.14.2.1.2</text:p>
                </table:table-cell>
                <table:table-cell table:style-name="entry" table:number-rows-spanned="1" table:number-columns-spanned="1">
                  <text:p text:style-name="table_al">12 meter:</text:p>
                </table:table-cell>
                <table:table-cell table:style-name="entry" table:number-rows-spanned="1" table:number-columns-spanned="1">
                  <text:p text:style-name="table_al">€</text:p>
                </table:table-cell>
                <table:table-cell table:style-name="entry" table:number-rows-spanned="1" table:number-columns-spanned="1">
                  <text:p text:style-name="table_al">220,35</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Het tarief voor het jaarlijks registreren en afgeven van een sticker, die recht geeft tot het behoud van het hebben van een ligplaats bedraagt per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2.2.1</text:p>
                </table:table-cell>
                <table:table-cell table:style-name="entry" table:number-rows-spanned="1" table:number-columns-spanned="1">
                  <text:p text:style-name="table_al">voor een ligplaats van 9 meter:</text:p>
                </table:table-cell>
                <table:table-cell table:style-name="entry" table:number-rows-spanned="1" table:number-columns-spanned="1">
                  <text:p text:style-name="table_al">€</text:p>
                </table:table-cell>
                <table:table-cell table:style-name="entry" table:number-rows-spanned="1" table:number-columns-spanned="1">
                  <text:p text:style-name="table_al">165,55</text:p>
                </table:table-cell>
              </table:table-row>
              <table:table-row table:style-name="row">
                <table:table-cell table:style-name="entry" table:number-rows-spanned="1" table:number-columns-spanned="1">
                  <text:p text:style-name="table_al">1.14.2.2.2</text:p>
                </table:table-cell>
                <table:table-cell table:style-name="entry" table:number-rows-spanned="1" table:number-columns-spanned="1">
                  <text:p text:style-name="table_al">voor een ligplaats van 12 meter:</text:p>
                </table:table-cell>
                <table:table-cell table:style-name="entry" table:number-rows-spanned="1" table:number-columns-spanned="1">
                  <text:p text:style-name="table_al">€</text:p>
                </table:table-cell>
                <table:table-cell table:style-name="entry" table:number-rows-spanned="1" table:number-columns-spanned="1">
                  <text:p text:style-name="table_al">220,35</text:p>
                </table:table-cell>
              </table:table-row>
              <table:table-row table:style-name="row">
                <table:table-cell table:style-name="entry" table:number-rows-spanned="1" table:number-columns-spanned="1">
                  <text:p text:style-name="table_al">1.14.2.3</text:p>
                </table:table-cell>
                <table:table-cell table:style-name="entry" table:number-rows-spanned="1" table:number-columns-spanned="1">
                  <text:p text:style-name="table_al">De onder artikel 1.14.2.2 bedoelde sticker wordt in de vier jaren volgend op het jaar waarin de in artikel 1.14.2.1 bedoelde vergunning is verleend jaarlijks uitge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bedraagt ter zake van het in behandeling nemen van een aanvraag tot het verkrijgen van een vergunning c.q. ontheffing als bedoeld in de artikelen 2:9, 2:10, 2:23A, 2:29, 2:31A, 2:48, 2:72, 2:73, 2:73A, 4:5, 4:6, 4:6A, 4:18, 5:6, 5:8, 5:11, 5:13, 5:15, 5:16, 5:18, 5:30A, 5:33, 5:34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1,1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4.1</text:p>
                </table:table-cell>
                <table:table-cell table:style-name="entry" table:number-rows-spanned="1" table:number-columns-spanned="1">
                  <text:p text:style-name="table_al">tot het verkrijgen van een exploitatievergunning als bedoeld in artikel 2:28 van de Algemene Plaatselijke Verordening, geldig voor onbepaalde tijd, incl. terrasvergunning en vergunning ontheffing sluitingstijden: </text:p>
                </table:table-cell>
                <table:table-cell table:style-name="entry" table:number-rows-spanned="1" table:number-columns-spanned="1">
                  <text:p text:style-name="table_al">€</text:p>
                </table:table-cell>
                <table:table-cell table:style-name="entry" table:number-rows-spanned="1" table:number-columns-spanned="1">
                  <text:p text:style-name="table_al">997,70</text:p>
                </table:table-cell>
              </table:table-row>
              <table:table-row table:style-name="row">
                <table:table-cell table:style-name="entry" table:number-rows-spanned="1" table:number-columns-spanned="1">
                  <text:p text:style-name="table_al">1.14.4.2</text:p>
                </table:table-cell>
                <table:table-cell table:style-name="entry" table:number-rows-spanned="1" table:number-columns-spanned="1">
                  <text:p text:style-name="table_al">tot het verkrijgen van een exploitatievergunning als bedoeld in artikel 2:28 van de Algemene Plaatselijke Verordening, geldig voor onbepaalde tijd, inclusief vergunning ontheffing sluitingstijden:</text:p>
                </table:table-cell>
                <table:table-cell table:style-name="entry" table:number-rows-spanned="1" table:number-columns-spanned="1">
                  <text:p text:style-name="table_al">€</text:p>
                </table:table-cell>
                <table:table-cell table:style-name="entry" table:number-rows-spanned="1" table:number-columns-spanned="1">
                  <text:p text:style-name="table_al">972,75</text:p>
                </table:table-cell>
              </table:table-row>
              <table:table-row table:style-name="row">
                <table:table-cell table:style-name="entry" table:number-rows-spanned="1" table:number-columns-spanned="1">
                  <text:p text:style-name="table_al">1.14.4.3</text:p>
                </table:table-cell>
                <table:table-cell table:style-name="entry" table:number-rows-spanned="1" table:number-columns-spanned="1">
                  <text:p text:style-name="table_al">tot het verkrijgen van een exploitatievergunning als bedoeld in artikel 2:28 van de Algemene Plaatselijke Verordening, geldig voor onbepaalde tijd, inclusief terrasvergunning:</text:p>
                </table:table-cell>
                <table:table-cell table:style-name="entry" table:number-rows-spanned="1" table:number-columns-spanned="1">
                  <text:p text:style-name="table_al">€</text:p>
                </table:table-cell>
                <table:table-cell table:style-name="entry" table:number-rows-spanned="1" table:number-columns-spanned="1">
                  <text:p text:style-name="table_al">935,35</text:p>
                </table:table-cell>
              </table:table-row>
              <table:table-row table:style-name="row">
                <table:table-cell table:style-name="entry" table:number-rows-spanned="1" table:number-columns-spanned="1">
                  <text:p text:style-name="table_al">1.14.4.4</text:p>
                </table:table-cell>
                <table:table-cell table:style-name="entry" table:number-rows-spanned="1" table:number-columns-spanned="1">
                  <text:p text:style-name="table_al">tot het verkrijgen van een exploitatievergunning als bedoeld in artikel 2:28 van de Algemene Plaatselijke Verordening, geldig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873,00</text:p>
                </table:table-cell>
              </table:table-row>
              <table:table-row table:style-name="row">
                <table:table-cell table:style-name="entry" table:number-rows-spanned="1" table:number-columns-spanned="1">
                  <text:p text:style-name="table_al">1.14.4.5</text:p>
                </table:table-cell>
                <table:table-cell table:style-name="entry" table:number-rows-spanned="1" table:number-columns-spanned="1">
                  <text:p text:style-name="table_al">tot het wijzigen van een vergunning als bedoeld in artikel 2:28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1,10</text:p>
                </table:table-cell>
              </table:table-row>
              <table:table-row table:style-name="row">
                <table:table-cell table:style-name="entry" table:number-rows-spanned="1" table:number-columns-spanned="1">
                  <text:p text:style-name="table_al">1.14.4.6</text:p>
                </table:table-cell>
                <table:table-cell table:style-name="entry" table:number-rows-spanned="1" table:number-columns-spanned="1">
                  <text:p text:style-name="table_al">tot het wijzigen van een vergunning binnen een half jaar na afgifte als bedoeld in artikel 2:28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4,90</text:p>
                </table:table-cell>
              </table:table-row>
              <table:table-row table:style-name="row">
                <table:table-cell table:style-name="entry" table:number-rows-spanned="1" table:number-columns-spanned="1">
                  <text:p text:style-name="table_al">1.14.4.7</text:p>
                </table:table-cell>
                <table:table-cell table:style-name="entry" table:number-rows-spanned="1" table:number-columns-spanned="1">
                  <text:p text:style-name="table_al">Het tarief als genoemd in 1.14.3 en 3.2.1 wordt bij een spoedlevering (indien het bevoegde bestuursorgaan besluit om een aanvraag voor een vergunning of ontheffing, die minder dan acht weken voor het tijdstip waarop de aanvrager de vergunning of ontheffing nodig heeft, in behandeling te nemen)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8,7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Het tarief bedraagt voor het waarmerken van registers als bedoeld in de artikelen 437 en 438 van het Wetboek van Strafrecht en in artikel 37 van de Waarborgwet: </text:p>
                </table:table-cell>
                <table:table-cell table:style-name="entry" table:number-rows-spanned="1" table:number-columns-spanned="1">
                  <text:p text:style-name="table_al">€</text:p>
                </table:table-cell>
                <table:table-cell table:style-name="entry" table:number-rows-spanned="1" table:number-columns-spanned="1">
                  <text:p text:style-name="table_al">14,10</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Het tarief bedraagt ter zake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6.1</text:p>
                </table:table-cell>
                <table:table-cell table:style-name="entry" table:number-rows-spanned="1" table:number-columns-spanned="1">
                  <text:p text:style-name="table_al">het afgeven van een verklaring bestemd tot het vervoeren van een lijk over de grenzen:</text:p>
                </table:table-cell>
                <table:table-cell table:style-name="entry" table:number-rows-spanned="1" table:number-columns-spanned="1">
                  <text:p text:style-name="table_al">€</text:p>
                </table:table-cell>
                <table:table-cell table:style-name="entry" table:number-rows-spanned="1" table:number-columns-spanned="1">
                  <text:p text:style-name="table_al">17,10</text:p>
                </table:table-cell>
              </table:table-row>
              <table:table-row table:style-name="row">
                <table:table-cell table:style-name="entry" table:number-rows-spanned="1" table:number-columns-spanned="1">
                  <text:p text:style-name="table_al">1.14.6.2</text:p>
                </table:table-cell>
                <table:table-cell table:style-name="entry" table:number-rows-spanned="1" table:number-columns-spanned="1">
                  <text:p text:style-name="table_al">het overeenkomstig artikel 17, lid 1, van de Wet op de lijkbezorging stellen van een andere termijn voor de begraving of verbranding :</text:p>
                </table:table-cell>
                <table:table-cell table:style-name="entry" table:number-rows-spanned="1" table:number-columns-spanned="1">
                  <text:p text:style-name="table_al">€</text:p>
                </table:table-cell>
                <table:table-cell table:style-name="entry" table:number-rows-spanned="1" table:number-columns-spanned="1">
                  <text:p text:style-name="table_al">25,70</text:p>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1">
                  <text:p text:style-name="table_al">Voor het in behandeling nemen van een aanvraag tot naturalisatie/optie tot Nederlander gelden de meest recente tarieven zoals die zijn opgenomen in het "Besluit optie- en naturalisatiegel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8</text:p>
                </table:table-cell>
                <table:table-cell table:style-name="entry" table:number-rows-spanned="1" table:number-columns-spanned="1">
                  <text:p text:style-name="table_al">Het tarief bedraagt ter zake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8.1</text:p>
                </table:table-cell>
                <table:table-cell table:style-name="entry" table:number-rows-spanned="1" table:number-columns-spanned="1">
                  <text:p text:style-name="table_al">tot het verstrekken van een Rotterdampas:</text:p>
                </table:table-cell>
                <table:table-cell table:style-name="entry" table:number-rows-spanned="1" table:number-columns-spanned="1">
                  <text:p text:style-name="table_al">€ </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1.14.8.2</text:p>
                </table:table-cell>
                <table:table-cell table:style-name="entry" table:number-rows-spanned="1" table:number-columns-spanned="1">
                  <text:p text:style-name="table_al">tot het verstrekken van een Rotterdampas met reductietarief:</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14.8.3</text:p>
                </table:table-cell>
                <table:table-cell table:style-name="entry" table:number-rows-spanned="1" table:number-columns-spanned="1">
                  <text:p text:style-name="table_al">tot het verstrekken van een duplicaat van de Rotterdampas:</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1.14.8.4</text:p>
                </table:table-cell>
                <table:table-cell table:style-name="entry" table:number-rows-spanned="1" table:number-columns-spanned="1">
                  <text:p text:style-name="table_al">tot het verstrekken van een Rotterdampas voor inwonende kinderen van 3 t/m 17 jaar of kinderen die vóór 1 maart 2023 drie jaar worden:</text:p>
                </table:table-cell>
                <table:table-cell table:style-name="entry" table:number-rows-spanned="1" table:number-columns-spanned="1">
                  <text:p text:style-name="table_al">€</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able:table-cell table:style-name="entry" table:number-rows-spanned="1" table:number-columns-spanned="1">
                  <text:p text:style-name="table_al">Voorwaarde is dat minimaal één ouder/verzorger een Rotterdampas als bedoeld in artikel 1.14.8.1 koop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8.5</text:p>
                </table:table-cell>
                <table:table-cell table:style-name="entry" table:number-rows-spanned="1" table:number-columns-spanned="1">
                  <text:p text:style-name="table_al">De tarieven genoemd in de artikelen 1.14.8.1 tot 1.14.8.4 zijn slechts ter indicatie vermeld; de meest recente tarieven zoals die zijn bepaald door de gemeente Rotterdam worden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8.6</text:p>
                </table:table-cell>
                <table:table-cell table:style-name="entry" table:number-rows-spanned="1" table:number-columns-spanned="1">
                  <text:p text:style-name="table_al">De tarieven genoemd in 1.14.8.1 tot en met 1.14.8.4 kunnen tussentijds wijzigen. Bij tussentijdse wijziging worden de geldende tarieven, zoals die laatstelijk door Rotterdampas c.q. de gemeente Rotterdam zijn vastgesteld, in rekening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9</text:p>
                </table:table-cell>
                <table:table-cell table:style-name="entry" table:number-rows-spanned="1" table:number-columns-spanned="1">
                  <text:p text:style-name="table_al">Het tarief bedraagt ter zake van het in behandeling nemen van een aanvraag tot het schriftelijk of digitaal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9.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7,95</text:p>
                </table:table-cell>
              </table:table-row>
              <table:table-row table:style-name="row">
                <table:table-cell table:style-name="entry" table:number-rows-spanned="1" table:number-columns-spanned="1">
                  <text:p text:style-name="table_al">1.14.9.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1.14.9.3</text:p>
                </table:table-cell>
                <table:table-cell table:style-name="entry" table:number-rows-spanned="1" table:number-columns-spanned="1">
                  <text:p text:style-name="table_al">een beschikkin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29,10</text:p>
                </table:table-cell>
              </table:table-row>
              <table:table-row table:style-name="row">
                <table:table-cell table:style-name="entry" table:number-rows-spanned="1" table:number-columns-spanned="1">
                  <text:p text:style-name="table_al">1.14.9.4</text:p>
                </table:table-cell>
                <table:table-cell table:style-name="entry" table:number-rows-spanned="1" table:number-columns-spanned="1">
                  <text:p text:style-name="table_al">stukken of uittreksels, welke op verzoek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7,10</text:p>
                </table:table-cell>
              </table:table-row>
              <table:table-row table:style-name="row">
                <table:table-cell table:style-name="entry" table:number-rows-spanned="1" table:number-columns-spanned="1">
                  <text:p text:style-name="table_al">1.14.9.5</text:p>
                </table:table-cell>
                <table:table-cell table:style-name="entry" table:number-rows-spanned="1" table:number-columns-spanned="1">
                  <text:p text:style-name="table_al">tekeningen of bestemmingsplankaarten, al dan niet gekopieerd, voor zover daarvoor niet elders in deze tabel een tarief is opgenomen, per stuk: </text:p>
                </table:table-cell>
                <table:table-cell table:style-name="entry" table:number-rows-spanned="1" table:number-columns-spanned="1">
                  <text:p text:style-name="table_al">€</text:p>
                </table:table-cell>
                <table:table-cell table:style-name="entry" table:number-rows-spanned="1" table:number-columns-spanned="1">
                  <text:p text:style-name="table_al">23,05</text:p>
                </table:table-cell>
              </table:table-row>
              <table:table-row table:style-name="row">
                <table:table-cell table:style-name="entry" table:number-rows-spanned="1" table:number-columns-spanned="1">
                  <text:p text:style-name="table_al">1.14.9.6</text:p>
                </table:table-cell>
                <table:table-cell table:style-name="entry" table:number-rows-spanned="1" table:number-columns-spanned="1">
                  <text:p text:style-name="table_al">andere dan de elders in de tarieventabel genoemde publicaties van openbare bestuursstukken, alsmede afschriften van in eigen beheer door de gemeente dan wel door derden opgestelde rappor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9.6.1</text:p>
                </table:table-cell>
                <table:table-cell table:style-name="entry" table:number-rows-spanned="1" table:number-columns-spanned="1">
                  <text:p text:style-name="table_al">tot en met 50 pagina's per exemplaar: </text:p>
                </table:table-cell>
                <table:table-cell table:style-name="entry" table:number-rows-spanned="1" table:number-columns-spanned="1">
                  <text:p text:style-name="table_al">€</text:p>
                </table:table-cell>
                <table:table-cell table:style-name="entry" table:number-rows-spanned="1" table:number-columns-spanned="1">
                  <text:p text:style-name="table_al">3,55</text:p>
                </table:table-cell>
              </table:table-row>
              <table:table-row table:style-name="row">
                <table:table-cell table:style-name="entry" table:number-rows-spanned="1" table:number-columns-spanned="1">
                  <text:p text:style-name="table_al">1.14.9.6.2</text:p>
                </table:table-cell>
                <table:table-cell table:style-name="entry" table:number-rows-spanned="1" table:number-columns-spanned="1">
                  <text:p text:style-name="table_al">met meer dan 50 pagina's per exemplaar:</text:p>
                </table:table-cell>
                <table:table-cell table:style-name="entry" table:number-rows-spanned="1" table:number-columns-spanned="1">
                  <text:p text:style-name="table_al">€</text:p>
                </table:table-cell>
                <table:table-cell table:style-name="entry" table:number-rows-spanned="1" table:number-columns-spanned="1">
                  <text:p text:style-name="table_al">7,10</text:p>
                </table:table-cell>
              </table:table-row>
              <table:table-row table:style-name="row">
                <table:table-cell table:style-name="entry" table:number-rows-spanned="1" table:number-columns-spanned="1">
                  <text:p text:style-name="table_al">1.14.10</text:p>
                </table:table-cell>
                <table:table-cell table:style-name="entry" table:number-rows-spanned="1" table:number-columns-spanned="1">
                  <text:p text:style-name="table_al">Het tarief bedraagt ter zake voor het in behandeling nemen van een aanvraag tot het verstrekken van een vervangende* pas om een afvalcontainer te kunnen openen:</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able:table-cell table:style-name="entry" table:number-rows-spanned="1" table:number-columns-spanned="1">
                  <text:p text:style-name="table_al">*De eerste pas wordt gratis verstrek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5. Aanpassing legesbedr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Aanpassing van de leges als gevolg van intrekking aanvraag exploitatievergunning als bedoeld in de onderdelen 1.14.4.1 tot en met 1.14.4.4 Als een aanvrager zijn aanvraag voor een exploitatievergunning als bedoeld in de onderdelen 1.14.4.1 tot en met 1.14.4.4 intrekt terwijl deze reeds in behandeling is genomen door de gemeente, worden de in rekening te brengen leges aangepas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indien de aanvraag wordt ingetrokken binnen een termijn van 2 weken na het in behandeling nemen ervan, wordt van de op grond van die onderdelen voor de betreffende activiteit verschuldigde leges in rekening gebracht bij de aanvrager;</text:p>
                </table:table-cell>
                <table:table-cell table:style-name="entry" table:number-rows-spanned="1" table:number-columns-spanned="1"/>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indien de aanvraag wordt ingetrokken na 2 weken en binnen 4 weken na het in behandeling nemen ervan, wordt van de op grond van die onderdelen voor de betreffende activiteit verschuldigde leges in rekening gebracht bij de aanvrager;</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Aanpassing van de leges als gevolg van het weigeren van een exploitatievergunning als bedoeld in de onderdelen 1.14.4.1 tot en met 1.14.4.4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Als de gemeente een exploitatievergunning als bedoeld in de onderdelen 1.14.4.1 tot en met 1.14.4.4 weigert, worden de in rekening te brengen leges aangepast. Er wordt alsdan van de op grond van die onderdelen voor de betreffende activiteit verschuldigde leges in rekening gebracht bij de aanvrager;</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Minimumbedrag voor aanpassing van de leges indien de aanpassing van het legesbedrag minder dan € 50,00 bedraagt, zijn de artikelen 1.15.1 tot en met 1.15.2.1 niet van toepas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ITEL 2 Dienstverlening vallend onder fysieke leefomgeving/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Algeme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102,70</text:p>
                </table:table-cell>
              </table:table-row>
              <table:table-row table:style-name="row">
                <table:table-cell table:style-name="entry" table:number-rows-spanned="1" table:number-columns-spanned="1"/>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07,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5.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207,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1,80% 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Het legesbedrag dat op grond van artikel 2.3.1.1.2 in rekening wordt gebracht, bedraagt maximaal:</text:p>
                </table:table-cell>
                <table:table-cell table:style-name="entry" table:number-rows-spanned="1" table:number-columns-spanned="1">
                  <text:p text:style-name="table_al">€</text:p>
                </table:table-cell>
                <table:table-cell table:style-name="entry" table:number-rows-spanned="1" table:number-columns-spanned="1">
                  <text:p text:style-name="table_al">750.0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Welstandstoe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Onverminderd het bepaalde in onderdeel 2.3.1.1 bedraagt het tarief voor welstandsadvies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bouwplan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bouwkosten minder dan € 25.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ext:p text:style-name="table_al">indien de bouwkosten € 25.000 tot € 2.000.000 bedragen: 2,0 ‰ van de bouwkosten indien de bouwkosten € 2.0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4.000,00</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De in artikel 2.3.2.1.1 genoemde tarieven zijn inclusief administratie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1.3</text:p>
                </table:table-cell>
                <table:table-cell table:style-name="entry" table:number-rows-spanned="1" table:number-columns-spanned="1">
                  <text:p text:style-name="table_al">De berekende welstandsleges worden naar boven afgerond op een veelvoud van € 5,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Achteraf ingediende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750.0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Aanleg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13,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13,7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13,7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425,8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13,7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822,6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822,6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822,6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293,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Voor zover artikel 3.6, eerste lid, onder a of c 3.22, 3.23 of 3.38 vierde lid van de Wet op de ruimtelijke ordening wordt toegepast of voor zover 3.10 of 3.40 van de Wet op de ruimtelijke ordening wordt toegepast, worden de verschuldigde legesbedragen per woning of woningequivalent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728,10</text:p>
                </table:table-cell>
              </table:table-row>
              <table:table-row table:style-name="row">
                <table:table-cell table:style-name="entry" table:number-rows-spanned="1" table:number-columns-spanned="1"/>
                <table:table-cell table:style-name="entry" table:number-rows-spanned="1" table:number-columns-spanned="1">
                  <text:p text:style-name="table_al">Onder woningequivalent moet worden verst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3-1-5-305-2-1">
                    <text:list-item text:style-override="id1-3-2-4-3-1-5-305-2-1-1">
                      <text:number>-</text:number>
                      <text:p text:style-name="table_al">voorzieningen die zijn ter ondersteuning van het wonen(scholen,winkels) waarbij elke 100 m2 bebouwde oppervlakte die nodig is voor voorzieningen gelijk staat met een woning;</text:p>
                    </text:list-item>
                    <text:list-item text:style-override="id1-3-2-4-3-1-5-305-2-1-2">
                      <text:number>-</text:number>
                      <text:p text:style-name="table_al">kantoren, waarbij elke 100 m2 bedrijfsvloeroppervlakte (b.v.o.) gelijk staat met een woning;</text:p>
                    </text:list-item>
                    <text:list-item text:style-override="id1-3-2-4-3-1-5-305-2-1-3">
                      <text:number>-</text:number>
                      <text:p text:style-name="table_al">bedrijven, waarbij 100 m2 uitgeefbaar terrein gelijk staat met een woning.</text:p>
                    </text:list-item>
                  </text:list>
                  <text:p text:style-name="table_al">Dit tarief geldt niet voor zover de gemeente anderszins een bijdrage van € 1.728,10 heeft ontvangen per woning of woningequivale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 gebruik nemen of gebruiken bouwwerken in relatie tot brandveiligheid 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91,45</text:p>
                </table:table-cell>
              </table:table-row>
              <table:table-row table:style-name="row">
                <table:table-cell table:style-name="entry" table:number-rows-spanned="1" table:number-columns-spanned="1"/>
                <table:table-cell table:style-name="entry" table:number-rows-spanned="1" table:number-columns-spanned="1">
                  <text:p text:style-name="table_al">met dien verstande dat dit bedrag wordt verhoogd voor een bouwwerk met een gebruiksoppervlakt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0 tot 100 m² : € 194,6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0 tot 500 m² : € 1,93 per m²</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00 tot 2.000 m² : € 647,37 + € 0,60 per m²</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000 tot 5.000 m² : € 1.600,54 + € 0,13 per m²</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000 tot 50.000 m² : € 2.240,03 + € 0,03 per m²</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0.000 m² en meer : € 3.517,81 + € 0,02 per m²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en reeds eerder voor deze activiteit een vergunning is afgegeven en deze door het college uit eigener beweging is ingetrokken bedragen de leges het dubbele van de onder 2.3.6.1 vermelde tari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en het betreft een aanvulling op c.q. afwijking van een reeds eerder afgegeven vergunning voor deze activiteit, wordt voor het aanvullende c.q. afwijkende gedeelte de onder 2.3.6.1 vermelde tarieven bereken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met een geldigheidsduur van een maand of en gedeelte daarvan,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94,50</text:p>
                </table:table-cell>
              </table:table-row>
              <table:table-row table:style-name="row">
                <table:table-cell table:style-name="entry" table:number-rows-spanned="1" table:number-columns-spanned="1">
                  <text:p text:style-name="table_al">2.3.6.5</text:p>
                </table:table-cell>
                <table:table-cell table:style-name="entry" table:number-rows-spanned="1" table:number-columns-spanned="1">
                  <text:p text:style-name="table_al">Het tarief ter zake van het in behandeling nemen van een aanvraag tot het verlenen van een toestemming dan wel ontheffing als omschreven in een omgevingsvergunning c.q. veiligheidsverklaring, ingediend na de in de vergunning, toestemming c.q. verklaring genoemde termijn bedraagt:</text:p>
                </table:table-cell>
                <table:table-cell table:style-name="entry" table:number-rows-spanned="1" table:number-columns-spanned="1">
                  <text:p text:style-name="table_al">€</text:p>
                </table:table-cell>
                <table:table-cell table:style-name="entry" table:number-rows-spanned="1" table:number-columns-spanned="1">
                  <text:p text:style-name="table_al">78,10</text:p>
                </table:table-cell>
              </table:table-row>
              <table:table-row table:style-name="row">
                <table:table-cell table:style-name="entry" table:number-rows-spanned="1" table:number-columns-spanned="1">
                  <text:p text:style-name="table_al">2.3.6.6</text:p>
                </table:table-cell>
                <table:table-cell table:style-name="entry" table:number-rows-spanned="1" table:number-columns-spanned="1">
                  <text:p text:style-name="table_al">Voor het in behandeling nemen van een aanvraag tot het overschrijven van een verleende omgevingsvergunning ten name van een ander dan aan wie de vergunning is verleend,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42,8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 2,00 per m3 sloopafval tot een maximum van € 4.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op een in de Erfgoedverordening Maassluis 2015 aangewezen monument,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183,40</text:p>
                </table:table-cell>
              </table:table-row>
              <table:table-row table:style-name="row">
                <table:table-cell table:style-name="entry" table:number-rows-spanned="1" table:number-columns-spanned="1">
                  <text:p text:style-name="table_al">2.3.8.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183,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Aanleggen of veranderen w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65,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Uitweg/inr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65,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Kapp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65,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pslag van roerende za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2:10, vijfde lid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text:p>
                </table:table-cell>
                <table:table-cell table:style-name="entry" table:number-rows-spanned="1" table:number-columns-spanned="1">
                  <text:p text:style-name="table_al">58,8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text:p>
                </table:table-cell>
                <table:table-cell table:style-name="entry" table:number-rows-spanned="1" table:number-columns-spanned="1">
                  <text:p text:style-name="table_al">58,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56,2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Economische Zaken aangewezen gebied als bedoeld in artikel 19d, eerste lid, van de Natuurbeschermingswet 1998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56,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Handelingen in het kader van de Flora- en Fauna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56,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13,7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13,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513,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542,1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542,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able:table-cell table:style-name="entry" table:number-rows-spanned="1" table:number-columns-spanned="1">
                  <text:p text:style-name="table_al">4%</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2 weken na het in behandeling 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rvan</text:p>
                </table:table-cell>
                <table:table-cell table:style-name="entry" table:number-rows-spanned="1" table:number-columns-spanned="1"/>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2 weken en binnen 4 weken na het in behandeling 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rvan</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50,00 wordt niet terugge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9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Wijziging omgevingsvergunning als gevolg van wijziging projec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95,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Bestemmingswijzigingen zonder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753,7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753,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9. In deze titel niet benoemde beschi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voor het overgedragen van een omgevingsvergunning o.g.v. artikel 2.25 Wabo: </text:p>
                </table:table-cell>
                <table:table-cell table:style-name="entry" table:number-rows-spanned="1" table:number-columns-spanned="1">
                  <text:p text:style-name="table_al">€</text:p>
                </table:table-cell>
                <table:table-cell table:style-name="entry" table:number-rows-spanned="1" table:number-columns-spanned="1">
                  <text:p text:style-name="table_al">67,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Horeca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124,3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24,9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31,1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ter zake van het in behandeling nemen van een melding al bedoeld in artikel 30a van de Alcohol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voor het bijschrijven van één of meerdere leidinggevende(n) middels een aanhangsel:</text:p>
                </table:table-cell>
                <table:table-cell table:style-name="entry" table:number-rows-spanned="1" table:number-columns-spanned="1">
                  <text:p text:style-name="table_al">€</text:p>
                </table:table-cell>
                <table:table-cell table:style-name="entry" table:number-rows-spanned="1" table:number-columns-spanned="1">
                  <text:p text:style-name="table_al">31,10</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voor het bijschrijven van één of meerdere leidinggevende(n) middels een aanhangsel, binnen een half jaar:</text:p>
                </table:table-cell>
                <table:table-cell table:style-name="entry" table:number-rows-spanned="1" table:number-columns-spanned="1">
                  <text:p text:style-name="table_al">€</text:p>
                </table:table-cell>
                <table:table-cell table:style-name="entry" table:number-rows-spanned="1" table:number-columns-spanned="1">
                  <text:p text:style-name="table_al">24,6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ter zake van het in behandeling nemen van een aanvraag tot het verkrijgen van een vergunning c.q. ontheffing ingevolge de Drank- en Horecaverordening (Alcoholverordening) van de gemeente Maassluis: </text:p>
                </table:table-cell>
                <table:table-cell table:style-name="entry" table:number-rows-spanned="1" table:number-columns-spanned="1">
                  <text:p text:style-name="table_al">€</text:p>
                </table:table-cell>
                <table:table-cell table:style-name="entry" table:number-rows-spanned="1" table:number-columns-spanned="1">
                  <text:p text:style-name="table_al">55,8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Organiseren evenementen of mark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een vergunning als bedoeld in artikel 2:25 van de Algemeen Plaatselijk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6.1.1</text:p>
                </table:table-cell>
                <table:table-cell table:style-name="entry" table:number-rows-spanned="1" table:number-columns-spanned="1">
                  <text:p text:style-name="table_al">voor één dag:</text:p>
                </table:table-cell>
                <table:table-cell table:style-name="entry" table:number-rows-spanned="1" table:number-columns-spanned="1">
                  <text:p text:style-name="table_al">€</text:p>
                </table:table-cell>
                <table:table-cell table:style-name="entry" table:number-rows-spanned="1" table:number-columns-spanned="1">
                  <text:p text:style-name="table_al">31,10</text:p>
                </table:table-cell>
              </table:table-row>
              <table:table-row table:style-name="row">
                <table:table-cell table:style-name="entry" table:number-rows-spanned="1" table:number-columns-spanned="1">
                  <text:p text:style-name="table_al">3.1.6.1.2</text:p>
                </table:table-cell>
                <table:table-cell table:style-name="entry" table:number-rows-spanned="1" table:number-columns-spanned="1">
                  <text:p text:style-name="table_al">voor meerdere dagen, een grootschalig evenement of een evenement met een verhoogd risicoprofiel:</text:p>
                </table:table-cell>
                <table:table-cell table:style-name="entry" table:number-rows-spanned="1" table:number-columns-spanned="1">
                  <text:p text:style-name="table_al">€</text:p>
                </table:table-cell>
                <table:table-cell table:style-name="entry" table:number-rows-spanned="1" table:number-columns-spanned="1">
                  <text:p text:style-name="table_al">62,20</text:p>
                </table:table-cell>
              </table:table-row>
              <table:table-row table:style-name="row">
                <table:table-cell table:style-name="entry" table:number-rows-spanned="1" table:number-columns-spanned="1">
                  <text:p text:style-name="table_al">3.1.7 </text:p>
                </table:table-cell>
                <table:table-cell table:style-name="entry" table:number-rows-spanned="1" table:number-columns-spanned="1">
                  <text:p text:style-name="table_al">Prostitutiebedrij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exploitatievergunning of wijziging van een exploitatievergunning als bedoeld in artikel 3.4 van de Algemene plaatselijke verorden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7.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996,55</text:p>
                </table:table-cell>
              </table:table-row>
              <table:table-row table:style-name="row">
                <table:table-cell table:style-name="entry" table:number-rows-spanned="1" table:number-columns-spanned="1">
                  <text:p text:style-name="table_al">3.1.7.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996,55</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2 van de Algemene plaatselijk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8.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31,10</text:p>
                </table:table-cell>
              </table:table-row>
              <table:table-row table:style-name="row">
                <table:table-cell table:style-name="entry" table:number-rows-spanned="1" table:number-columns-spanned="1">
                  <text:p text:style-name="table_al">3.1.8.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31,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Marktstand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ter zake van het in behandeling nemen van een aanvraag tot het verkrijgen van een standplaatsvergunning voor de markt:</text:p>
                </table:table-cell>
                <table:table-cell table:style-name="entry" table:number-rows-spanned="1" table:number-columns-spanned="1">
                  <text:p text:style-name="table_al">€</text:p>
                </table:table-cell>
                <table:table-cell table:style-name="entry" table:number-rows-spanned="1" table:number-columns-spanned="1">
                  <text:p text:style-name="table_al">31,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Winkeltijden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ter zake van het in behandeling nemen van een aanvraag tot het verkrijgen van een ontheffing/vrijstelling als bedoeld in de Winkeltijdenwet of Verordening Winkeltijden Maassluis:</text:p>
                </table:table-cell>
                <table:table-cell table:style-name="entry" table:number-rows-spanned="1" table:number-columns-spanned="1">
                  <text:p text:style-name="table_al">€</text:p>
                </table:table-cell>
                <table:table-cell table:style-name="entry" table:number-rows-spanned="1" table:number-columns-spanned="1">
                  <text:p text:style-name="table_al">31,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Aldus besloten in de openbare vergadering van de raad van de gemeente Maassluis, </text:p>
          <text:p text:style-name="al">gehouden op 20 december 2022</text:p>
          <text:p text:style-name="al"/>
          <text:p text:style-name="al">de griffier, </text:p>
          <text:p text:style-name="al"/>
          <text:p text:style-name="al">mr. R. van der Hoek </text:p>
          <text:p text:style-name="al"/>
          <text:p text:style-name="al">de voorzitter,</text:p>
          <text:p text:style-name="al"/>
          <text:p text:style-name="al">dr. T.J. H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7041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1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1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352081</meta:user-defined>
    <dc:language>nl</dc:language>
    <meta:user-defined meta:name="OVERHEIDop.locatietype/OVERHEIDop.gebiedsmarkering">Gemeente</meta:user-defined>
    <meta:user-defined meta:name="DC.title">Verordening op de heffing en de invordering van leges Maassluis 2023</meta:user-defined>
    <meta:user-defined meta:name="DCTERMS.W3CDTF/DCTERMS.available">2022-12-29</meta:user-defined>
    <meta:user-defined meta:name="DCTERMS.W3CDTF/OVERHEIDop.jaargang">2022</meta:user-defined>
    <meta:user-defined meta:name="OVERHEIDop.publicationIssue">570410</meta:user-defined>
    <meta:user-defined meta:name="OVERHEIDop.betreftRegeling">CVDR688151_1</meta:user-defined>
    <meta:user-defined meta:name="xs:date/OVERHEIDop.startdatum">2023-01-01</meta:user-defined>
    <meta:user-defined meta:name="OVERHEIDop.GmbID/DC.identifier">gmb-2022-570410</meta:user-defined>
    <meta:user-defined meta:name="OVERHEIDop.versieInformatie"/>
  </office:meta>
</office:document-meta>
</file>