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Bijzondere wetten voor het tijdelijk plaatsen van driehoeks- reclameborden ten behoeve van de open week fitness van 6 t/m 16 januari 2023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16 december 2022 heeft de gemeente Westerkwartier een aanvraag ontvangen voor het tijdelijk plaatsen van driehoeks- reclameborden ten behoeve van de open week fitness van 6 t/m 16 januari 2023 op locatie in de gemeente Westerkwartier. De aanvraag is geregistreerd onder zaaknummer Z202204462.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70403</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403</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403</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vergunning APV/Bijzondere wetten voor het tijdelijk plaatsen van driehoeks- reclameborden ten behoeve van de open week fitness van 6 t/m 16 januari 2023 - in de gemeente Westerkwartier</meta:user-defined>
    <meta:user-defined meta:name="DCTERMS.W3CDTF/DCTERMS.available">2022-12-23</meta:user-defined>
    <meta:user-defined meta:name="DCTERMS.W3CDTF/OVERHEIDop.jaargang">2022</meta:user-defined>
    <meta:user-defined meta:name="OVERHEIDop.publicationIssue">570403</meta:user-defined>
    <meta:user-defined meta:name="OVERHEIDop.GmbID/DC.identifier">gmb-2022-570403</meta:user-defined>
    <meta:user-defined meta:name="OVERHEIDop.versieInformatie"/>
  </office:meta>
</office:document-meta>
</file>