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text:span text:style-name="nadrukvet">het bepaalde in artikel 229, eerste lid, aanhef en onderdeel b van de Gemeentewet;</text:span></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marktgelden Maassluis 2023</text:span>
          </text:p>
            <text:p text:style-name="al"/>
            <text:p text:style-name="al">
            <text:span text:style-name="nadrukcur">(Verordening marktgeld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text:p>
            <text:p text:style-name="al">gemeentebestuur verstrekte diensten, bestaande uit het ter beschikking stellen van een</text:p>
            <text:p text:style-name="al">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70</text:span> met een minimum van <text:span text:style-name="nadrukvet">€ 10,50;</text:span></text:p>
              </text:list-item>
              <text:list-item text:style-override="id1-3-2-2-3-3-2">
                <text:number>b.</text:number>
                <text:p text:style-name="al">per kwartaal <text:span text:style-name="nadrukvet">€ 8,05.</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text:p>
            <text:p text:style-name="al">gebruik heeft kunnen maken van de standplaats, waarvoor het in artikel 3, sub b, bedoelde</text:p>
            <text:p text:style-name="al">recht is voldaan, wordt het bedrag, dat hij/zij bij toepassing van het tarief, bedoeld in artikel 3,</text:p>
            <text:p text:style-name="al">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text:p>
            <text:p text:style-name="al">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r. R. van der Hoek</text:span></text:p>
            <text:p><text:span text:style-name="functie"/></text:p>
            <text:p><text:span text:style-name="functie"/></text:p>
          </text:section>
          <text:section text:name="ondertekening_id1-3-2-3-4">
            <text:p>dr. T.J. Haan </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0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0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52081</meta:user-defined>
    <meta:user-defined meta:name="DCTERMS.alternative">Verordening marktgeld Maassluis 2023</meta:user-defined>
    <dc:language>nl</dc:language>
    <meta:user-defined meta:name="OVERHEIDop.locatietype/OVERHEIDop.gebiedsmarkering">Gemeente</meta:user-defined>
    <meta:user-defined meta:name="DC.title">Verordening op de heffing en invordering van marktgelden Maassluis 2023</meta:user-defined>
    <meta:user-defined meta:name="DCTERMS.W3CDTF/DCTERMS.available">2022-12-29</meta:user-defined>
    <meta:user-defined meta:name="DCTERMS.W3CDTF/OVERHEIDop.jaargang">2022</meta:user-defined>
    <meta:user-defined meta:name="OVERHEIDop.publicationIssue">570401</meta:user-defined>
    <meta:user-defined meta:name="OVERHEIDop.betreftRegeling">CVDR688147_1</meta:user-defined>
    <meta:user-defined meta:name="xs:date/OVERHEIDop.startdatum">2023-01-01</meta:user-defined>
    <meta:user-defined meta:name="OVERHEIDop.GmbID/DC.identifier">gmb-2022-570401</meta:user-defined>
    <meta:user-defined meta:name="OVERHEIDop.versieInformatie"/>
  </office:meta>
</office:document-meta>
</file>