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Verordening tot vaststelling van de Tarieventabel leges 2023 </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18 oktober 2022,</text:p>
            <text:p text:style-name="al"/>
            <text:p text:style-name="al">gelet op artikel 229, eerste lid, aanhef en onder b van de Gemeentewet,</text:p>
            <text:p text:style-name="al"/>
            <text:p text:style-name="al"/>
            <text:p text:style-name="al"/>
            <text:p text:style-name="al">
            <text:span text:style-name="nadrukvet">BESLUIT:</text:span>
          </text:p>
            <text:p text:style-name="al">Vast te stellen de verordening tot vaststelling van de Tarieventabel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22, behorende bij de Legesverordening 2022, wordt vervangen door de:</text:p>
            <text:p text:style-name="al">
            <text:span text:style-name="nadrukvet">Tarieventabel leges 2023, behorende bij de Legesverordening 2022</text:span>
          </text:p>
            <text:p text:style-name="al"/>
            <text:p text:style-name="al">
            <text:span text:style-name="nadrukvet">Titel 1. Algemene dienstverlening</text:span>
          </text:p>
            <text:section text:name="table_id1-3-2-2-1-6" text:style-name="table">
              <text:p text:style-name="table_top"/>
              <table:table table:style-name="tgroup">
                <table:table-column table:style-name="id1-3-2-2-1-6-1-1"/>
                <table:table-column table:style-name="id1-3-2-2-1-6-1-2"/>
                <table:table-column table:style-name="id1-3-2-2-1-6-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header-rows>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vergunning, een ontheffing of een andere beschikking, voor zo ver daarvoor niet elders in deze tarieventabel of in een andere wettelijke regeling een tarief is opgenomen</text:p>
                  </table:table-cell>
                  <table:table-cell table:style-name="cell_frame_all" table:number-rows-spanned="1" table:number-columns-spanned="1">
                    <text:p text:style-name="table_al">€ 48,9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digitale kopie van de vergaderingen van de diverse commissies/voorrondes Open Huis:</text:p>
                  </table:table-cell>
                  <table:table-cell table:style-name="cell_frame_all" table:number-rows-spanned="1" table:number-columns-spanned="1">
                    <text:p text:style-name="table_al">€ 50,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 werkelijke portokos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ie gevallen waarin deze tarieventabel niet voorziet en waarin het mogelijk is informatie digitaal te verstrekken, bedraagt het tarief per verstrekking</text:p>
                  </table:table-cell>
                  <table:table-cell table:style-name="cell_frame_all" table:number-rows-spanned="1" table:number-columns-spanned="1">
                    <text:p text:style-name="table_al">€ 3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5,25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een andere dan de onder rubriek 1.2.5.1 genoemde strafverordening, inclusief de tot de datum der aanvraag verschenen aanvullingen:</text:p>
                  </table:table-cell>
                  <table:table-cell table:style-name="cell_frame_all" table:number-rows-spanned="1" table:number-columns-spanned="1">
                    <text:p text:style-name="table_al">€ 19,65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69,85 </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anvullingen van de onder de rubrieken 1.2.5.1 t/m 1.2.5.3 bedoelde Verorde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1">
                    <text:p text:style-name="table_al">€ 172,2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Maandag tussen 10.00 en 17.00 uur of dinsdag of woensdag tussen 09.00 en 17.00 uur</text:p>
                  </table:table-cell>
                  <table:table-cell table:style-name="cell_frame_all" table:number-rows-spanned="1" table:number-columns-spanned="1">
                    <text:p text:style-name="table_al">€ 456,35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Maandag tot en met woensdag op een ander tijdstip dan genoemd in 1.3.1.1, 1.3.1.2 of 1.3.1.3, of op donderdag of vrijdag </text:p>
                  </table:table-cell>
                  <table:table-cell table:style-name="cell_frame_all" table:number-rows-spanned="1" table:number-columns-spanned="1">
                    <text:p text:style-name="table_al">€ 491,35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5,55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Zondag of algemeen erkende of daarmee gelijkgestelde feestdag in de zin van artikel 3 van de Algemene Termijnenwet</text:p>
                  </table:table-cell>
                  <table:table-cell table:style-name="cell_frame_all" table:number-rows-spanned="1" table:number-columns-spanned="1">
                    <text:p text:style-name="table_al">€ 702,5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eenmalig benoemen van een locatie als huis der gemeente voor een huwelijk of registratie van het partnerschap door het college van B&amp;W van Zoeterwoude</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trouwboekje of een partnerschapsboekje per boekje</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schrift van een akte van de burgerlijke stan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uittreksel van een akte van geboorte, huwelijk, registratie partnerschap of overlijden</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erklaring van de huwelijksbevoegdheid</text:p>
                  </table:table-cell>
                  <table:table-cell table:style-name="cell_frame_all" table:number-rows-spanned="1" table:number-columns-spanned="1">
                    <text:p text:style-name="table_al">€ 2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meertalig uittreksel uit een akte van de burgerlijke stan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ttestatie de vita (verklaring van in leven zijn door de ambtenaar burgerlijke stan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meertalig modelformulier van een akte van de burgerlijke stan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meertalig modelformulier van een attestatie de vita afgegeven door de ABS</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meertalig modelformulier van een verklaring van huwelijksbevoegdheid</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ter beschikking stellen van een gemeenteambtenaar als getuige bij een huwelijk of registratie van een partnerschap per getuige</text:p>
                  </table:table-cell>
                  <table:table-cell table:style-name="cell_frame_all" table:number-rows-spanned="1" table:number-columns-spanned="1">
                    <text:p text:style-name="table_al">€ 24,3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beëdiging van de BABS door de rechtbank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beëdiging van de BABS door de rechtbank</text:p>
                  </table:table-cell>
                  <table:table-cell table:style-name="cell_frame_all" table:number-rows-spanned="1" table:number-columns-spanned="1">
                    <text:p text:style-name="table_al">€ 17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uit de Basisregistratie Personen / diverse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rubrieken 1.4.3 en 1.4.4, wordt onder één verstrekking verstaan één of meer gegevens omtrent 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archiefregister voor ieder daaraan besteed kwartier:</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krijgen van een bewijs van opneming in de basisregistratie personen</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45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1">
                    <text:p text:style-name="table_al">€ 12,25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tot het verkrijgen van een opgave van erfgenamen aan een notaris</text:p>
                  </table:table-cell>
                  <table:table-cell table:style-name="cell_frame_all" table:number-rows-spanned="1" table:number-columns-spanned="1">
                    <text:p text:style-name="table_al">€ 82,05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Tot het verkrijgen van een bewijs van Nederlanderschap, niet bestemd tot reispapier</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meertalig modelformulier van een uittreksel BRP met gegevens over woon- en verblijfplaats of burgerlijke staat</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verzoek doen van nasporingen in de in het gemeentearchief berustende (digitale) stukken voor ieder daaraan besteed kwartier:</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krijgen van een (digitaal) afschrift of fotokopie van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digitaal afschrift danwel de eerste pagina van een niet digitaal afschrift of fotokopie</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 van een niet digitaal afschrift of fotokopie</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digitaal) uittreksel uit een in het gemeentearchief berustend stuk</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Kiezersregist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anvraag:</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doen van nasporingen in het kadaster bedraagt voor iedere daaraan bestede tien minuten:</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voor het in behandeling nemen van een aanvraag tot het verstrekken van inlichtingen, omtrent de kadastrale, dan wel de plaatselijke aanduiding, bedraagt voor iedere daaraan bestede tien minuten:</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voor het verlenen van inzage van de perceelkaarten bedraagt voor iedere daaraan bestede tien minuten:</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7.5.2, structuurplan, structuurvisie of stadsvernieuw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formaat A4 of kleiner, per pagina </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formaat A3, per pagina </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2 formaat (0,25 m²) </text:p>
                  </table:table-cell>
                  <table:table-cell table:style-name="cell_frame_all" table:number-rows-spanned="1" table:number-columns-spanned="1">
                    <text:p text:style-name="table_al">€ 1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 formaat (0,50 m²) </text:p>
                  </table:table-cell>
                  <table:table-cell table:style-name="cell_frame_all" table:number-rows-spanned="1" table:number-columns-spanned="1">
                    <text:p text:style-name="table_al">€ 2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 formaat (1 m²)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verstrekken van een tekening via de plotter, per 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A2-formaat </text:p>
                  </table:table-cell>
                  <table:table-cell table:style-name="cell_frame_all" table:number-rows-spanned="1" table:number-columns-spanned="1">
                    <text:p text:style-name="table_al">€ 2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formaat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formaat </text:p>
                  </table:table-cell>
                  <table:table-cell table:style-name="cell_frame_all" table:number-rows-spanned="1" table:number-columns-spanned="1">
                    <text:p text:style-name="table_al">€ 33,5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 een afschri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an de gemeentelijke gebouwenregistratie </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uit de legger bedoeld in artikel 27 van de Wegenwet </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Reisdocu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an een document met een geldigheid van 5 jaar of m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Nationaal paspoort voor persoon jonger dan 18 jaar, Tweede paspoort, vluchtelingen-, vreemdelingen- en faciliteitenpaspoort </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Nederlandse identiteitskaart voor personen jonger dan 18 jaar </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ervangende Nederlandse identiteitskaart voor persoon met een uitreisverbod</text:p>
                  </table:table-cell>
                  <table:table-cell table:style-name="cell_frame_all" table:number-rows-spanned="1" table:number-columns-spanned="1">
                    <text:p text:style-name="table_al">€ 34,2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een document met een geldigheid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Nationaal paspoort, zakenpaspoort en faciliteitenpaspoort (voor persoon ouder dan 18 jaar)</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Nederlandse Identiteitskaart voor persoon ouder dan 18 jaar </text:p>
                  </table:table-cell>
                  <table:table-cell table:style-name="cell_frame_all" table:number-rows-spanned="1" table:number-columns-spanned="1">
                    <text:p text:style-name="table_al">€ 70,3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de aanvrager van een rijbewijs een reeds eerder afgegeven geldig rijbewijs vermist, wordt het in de rubriek 1.9.1 genoemde tarief verhoogd met: </text:p>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fgeven van een gezondheidsverklaring </text:p>
                  </table:table-cell>
                  <table:table-cell table:style-name="cell_frame_all" table:number-rows-spanned="1" table:number-columns-spanned="1">
                    <text:p text:style-name="table_al">Op basis van tarief CB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genoemd in onderdeel 1.9.1 wordt bij een spoed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 </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64, 4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iedere volgende speelautomaat: </text:p>
                  </table:table-cell>
                  <table:table-cell table:style-name="cell_frame_all" table:number-rows-spanned="1" table:number-columns-spanned="1">
                    <text:p text:style-name="table_al">€ 41,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een aanwezigheidsvergunning als bedoeld onder rubriek 1.10.1 korter dan voor een periode van twaalf maanden wordt aangevraagd, worden de tarieven onder rubrieken 1.10.1.1 en 1.10.1.2 naar evenredigheid berekend. Met dien verstande dat voor één maand 1/12, voor twee maanden 2/12 enz. van het tarief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aanvraag:</text:p>
                  </table:table-cell>
                  <table:table-cell table:style-name="cell_frame_all" table:number-rows-spanned="1" table:number-columns-spanned="1">
                    <text:p text:style-name="table_al">€ 5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Stb. 1996, 182) of het Vrijstellingenbesluit Winkeltijdenwet (Stb. 1996, 183) </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het in gebruik nemen van een woning, als bedoeld in artikel 8, eerste lid van de Huisvestingswet 2014, voor zover deze wordt verstrekt door de gemeente voor woningen van eigenaren, die niet bij het convenant Woonruimteverdeling zijn aangesloten.</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3,85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13.1.1</text:p>
                  </table:table-cell>
                  <table:table-cell table:style-name="cell_frame_all" table:number-rows-spanned="1" table:number-columns-spanned="1">
                    <text:p text:style-name="table_al">€ 131,5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Tot het verkrijgen van een vergunning als bedoeld in artikel 4 van de Wet personenvervoer 2000</text:p>
                  </table:table-cell>
                  <table:table-cell table:style-name="cell_frame_all" table:number-rows-spanned="1" table:number-columns-spanned="1">
                    <text:p text:style-name="table_al">€ 263,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om een gehandicaptenparkeerkaart als bedoeld in artikel 49, eerste lid van het Besluit administratieve bepalingen inzake het wegverkeer bedraagt: </text:p>
                  </table:table-cell>
                  <table:table-cell table:style-name="cell_frame_all" table:number-rows-spanned="1" table:number-columns-spanned="1">
                    <text:p text:style-name="table_al">€ 48,9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aanleggen, instellen of verplaatsen binnen de gemeente van een gehandicapten-parkeerplaats bedraagt:</text:p>
                  </table:table-cell>
                  <table:table-cell table:style-name="cell_frame_all" table:number-rows-spanned="1" table:number-columns-spanned="1">
                    <text:p text:style-name="table_al">€ 195,25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het aanbrengen van een nieuw onderbord met kentekenvermelding bedraagt:</text:p>
                  </table:table-cell>
                  <table:table-cell table:style-name="cell_frame_all" table:number-rows-spanned="1" table:number-columns-spanned="1">
                    <text:p text:style-name="table_al">€ 4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instemmen met) wijzigen of omzetten van een door de gemeente gegarandeerde hypothecaire geldlening </text:p>
                  </table:table-cell>
                  <table:table-cell table:style-name="cell_frame_all" table:number-rows-spanned="1" table:number-columns-spanned="1">
                    <text:p text:style-name="table_al">€ 210,15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verklaring van geen bezwaar voor het afsluiten van een tweede hypothecaire geldlening </text:p>
                  </table:table-cell>
                  <table:table-cell table:style-name="cell_frame_all" table:number-rows-spanned="1" table:number-columns-spanned="1">
                    <text:p text:style-name="table_al">€ 84,9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bericht als bedoeld in de artikelen 15, 16 en 17 van de Algemene verordening gegevensbescherming (AVG) en artikel 45 van de Uitvoeringswet Algemene verordening gegevensbescherming (UAV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ten hoogste 49 pagina’s </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50 tot 100 pagina’s </text:p>
                  </table:table-cell>
                  <table:table-cell table:style-name="cell_frame_all" table:number-rows-spanned="1" table:number-columns-spanned="1">
                    <text:p text:style-name="table_al">€ 28,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meer dan 100 pagina’s </text:p>
                  </table:table-cell>
                  <table:table-cell table:style-name="cell_frame_all" table:number-rows-spanned="1" table:number-columns-spanned="1">
                    <text:p text:style-name="table_al">€ 28,1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bericht dat op een andere gegevensdrager wordt verstrekt dan papier bedraagt: </text:p>
                  </table:table-cell>
                  <table:table-cell table:style-name="cell_frame_all" table:number-rows-spanned="1" table:number-columns-spanned="1">
                    <text:p text:style-name="table_al">€ 62,10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het bericht, bestaande uit een afschrift van een, vanwege de aard van de vastlegging, moeilijk toegankelijke registratie, bedraagt </text:p>
                  </table:table-cell>
                  <table:table-cell table:style-name="cell_frame_all" table:number-rows-spanned="1" table:number-columns-spanned="1">
                    <text:p text:style-name="table_al">€ 64,85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voor hetzelfde bericht op grond van 1.15.2, 1.15.3 of 1.15.4 meerdere vergoedingen kunnen worden gevraagd, wordt slechts de hoogste vergoeding 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op basis van de diverse bepalingen van de Algemene Plaatselijke Verorden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afgeven van een vergunning tot het plaatsen van een of meerdere (muziek) tenten of de gemeentelijke muziektent, op de openbare weg, als bedoeld in artikel 2:10 van de APV, i.v.m. evenementen e.d. </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afgeven van een vergunning voor het houden van een barbecue e.d. op de openbare weg (art 2:25 van de APV) </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afgeven van een ontheffing van het algemene verbod om op enigerlei wijze geluidshinder te veroorzaken (art 4:6 van de APV)</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het afgeven van een vergunning voor het houden van een openbare inzameling van geld of goederen (art 5:13 van de APV)</text:p>
                  </table:table-cell>
                  <table:table-cell table:style-name="cell_frame_all" table:number-rows-spanned="1" table:number-columns-spanned="1">
                    <text:p text:style-name="table_al">€ 54,40 </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het afgeven van een vergunning tot het innemen van een standplaats (uitstalling op d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 </text:p>
                  </table:table-cell>
                  <table:table-cell table:style-name="cell_frame_all" table:number-rows-spanned="1" table:number-columns-spanned="1">
                    <text:p text:style-name="table_al">€ 1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169,8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voor het afgeven van een vergunning tot het innemen van een standplaats op de minimarkt, voor één jaar</text:p>
                  </table:table-cell>
                  <table:table-cell table:style-name="cell_frame_all" table:number-rows-spanned="1" table:number-columns-spanned="1">
                    <text:p text:style-name="table_al">€ 48,95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plaatsen en ophalen van de gemeentelijke muziektent door gemeentewerken. </text:p>
                  </table:table-cell>
                  <table:table-cell table:style-name="cell_frame_all" table:number-rows-spanned="1" table:number-columns-spanned="1">
                    <text:p text:style-name="table_al">€ 165,55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voor het behandelen van de aanvraag voor een vergunning tot het innemen van een ligplaats als bedoeld in de Verordening Ligplaatsen I</text:p>
                  </table:table-cell>
                  <table:table-cell table:style-name="cell_frame_all" table:number-rows-spanned="1" table:number-columns-spanned="1">
                    <text:p text:style-name="table_al">€ 42,75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voor het in behandeling nemen van een aanvraag tot het verkrijgen van een vergunning tot exploitatie van een kampeerplaats op grond van de Kampeerverordening, per toegelaten standplaats en of recreatiewoonverblijf, per jaar waarvoor de vergunning geldt: </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tot het verkrijgen van een vergunning tot exploitatie van een kampeerplaats bij een agrarisch bedrijf (kamperen bij de boer), op grond van de Kampeerverordening </text:p>
                  </table:table-cell>
                  <table:table-cell table:style-name="cell_frame_all" table:number-rows-spanned="1" table:number-columns-spanned="1">
                    <text:p text:style-name="table_al">€ 75,40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voor het in behandeling nemen van een aanvraag tot het verkrijgen van een ontheffing van het verbod tot het plaatsen of geplaatst houden van kampeermiddelen ten behoeve van recreatief nachtverblijf buiten een kampeerterrein als bedoeld in arikel 4:18 van de APV. </text:p>
                  </table:table-cell>
                  <table:table-cell table:style-name="cell_frame_all" table:number-rows-spanned="1" table:number-columns-spanned="1">
                    <text:p text:style-name="table_al">€ 75,40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werkzaamheden als bedoeld in artikel 5.4, lid 1 van de Telecommunicatiewet </text:p>
                  </table:table-cell>
                  <table:table-cell table:style-name="cell_frame_all" table:number-rows-spanned="1" table:number-columns-spanned="1">
                    <text:p text:style-name="table_al">€ 233,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melding zoals bedoeld in artikel 1.16.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154,3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385,8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770,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1.157,3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 1.806,00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in artikel 1.16.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6,7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voor een tracé kleiner dan 25 meter, omtrent tijdstip, plaats en werkwijze van uitvoering werkzaamheden als bedoeld in artikel 5.4 lid 1 en of 5.6 lid 1 van de Telecommunicatiewet </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melding zoals bedoeld in artikel 1.16.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154,30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385,80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770,50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1.157,30 </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 1.806,00 </text:p>
                  </table:table-cell>
                </table:table-row>
              </table:table>
              <text:p text:style-name="table_bottom"/>
            </text:section>
            <text:p text:style-name="al"/>
            <text:p text:style-name="al">
            <text:span text:style-name="nadrukvet">Titel 2 Dienstverlening vallend onder fysieke leefomgeving / omgevingsvergunning</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schei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vloeien uit aangegane verplichtingen voor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in behandeling nemen van een aanvraag om beoordeling van een conceptaanvraag (bijvoorbeeld via de intaketafel of omgevingstafel) om een omgevingsvergunning of een schriftelijke uitwerking van een mondeling vooroverleg bedraagt per keer:</text:p>
                  </table:table-cell>
                  <table:table-cell table:style-name="cell_frame_all" table:number-rows-spanned="1" table:number-columns-spanned="1">
                    <text:p text:style-name="table_al">€ 291,7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om beoordeling van een conceptaanvraag om een omgevingsvergunning via de omgevingstafel: de som van het tarief van artikel 2.2.2 vermeerderd met de som van de benodigde adviezen, berekend naar de tarieven en overeenkomstig het bepaalde in artikelen 2.3.15, 2.3.16, 2.3.17 en 2.4.1.4, zoals die ook gelden voor het in behandeling nemen van een omgevingsvergunning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en hoofdstuk 5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ver de bouwkost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Achteraf ingediende 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ag om omgevingsvergunning als bedoeld in artikel 2.3.1 wordt ingediend na aanvang of gereedkoming van een met de aanvraag beoogd(e) activiteit en/of gebruik, wordt het tarief op de volgens deze tabel voor deze aanvraag gebruikelijke wijze berekend en verhoogd met een toeslag van 50% daarvan, met uitzondering van het bedrag bedoeld in artikel 2.3.2.2, en met uitzondering van het bedrag bedoeld in artikel 2.7.1 voor het in behandeling nemen van een aanvraag tot revisie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e bij 2.3.3.1 bedoelde toeslag kent een maximum van:</text:p>
                  </table:table-cell>
                  <table:table-cell table:style-name="cell_frame_all" table:number-rows-spanned="1" table:number-columns-spanned="1">
                    <text:p text:style-name="table_al">€ 1.12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90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afwijking van h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 3 c.q. een projectuitvoeringsbesluit zoals bedoeld in de Crisis- en herstelwet, bedraagt het tarief: </text:p>
                  </table:table-cell>
                  <table:table-cell table:style-name="cell_frame_all" table:number-rows-spanned="1" table:number-columns-spanned="1">
                    <text:p text:style-name="table_al">€ 2.266,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gemeente de “goede ruimtelijke onderbouwing” voor het besluit, zoals bedoeld in artikel 2.12, eerste lid, aanhef en onder a sub 3 van de Wabo, geheel of gedeeltelijk moet leveren, wordt het bij 2.3.5.1.1 genoemde tarief verhoogd met:</text:p>
                  </table:table-cell>
                  <table:table-cell table:style-name="cell_frame_all" table:number-rows-spanned="1" table:number-columns-spanned="1">
                    <text:p text:style-name="table_al">€ 5.632,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1 van de Wabo (binnenplanse afwijking), sub 2 van de Wabo (buitenplanse kruimelafwijking), onder b van de Wabo (exploitatieplan), onder c van de Wabo (afwijking provinciale/nationale regelgeving), onder d van de Wabo (afwijking van voorbereidingsbesluit), tweede lid van de Wabo (tijdelijke afwijking) bedraagt het tarief:</text:p>
                  </table:table-cell>
                  <table:table-cell table:style-name="cell_frame_all" table:number-rows-spanned="1" table:number-columns-spanned="1">
                    <text:p text:style-name="table_al">€ 90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1.00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2, eerste lid, onder b, van de Wabo met betrekking tot een krachtens provinciale verordening of de Erfgoedverordening 2010 Zoeterwoude aangewezen monument, waarvoor op grond van die provinciale verordening of de Erfgoedverordening 2010 Zoeterwoude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71,2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142,40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 2010 Zoeterwoude aangewezen stads- of dorpsgezicht, bedoeld in artikel 2.2, eerste lid, onder c, van de Wabo, waarvoor op grond van die provinciale verordening of die gemeentelijke verordening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71,20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voor de behandeling van een vergunning of ontheffing als bedoeld in artikel 2.3.7.2 een uitgebreide voorbereidingsprocedure zoals bedoeld in artikel 3.10, lid 1, onder d, van de Wabo en/of afdeling 3.4 van de Awb van toepassing is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28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7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Indien de aanvraag tot het verlenen van een omgevingsvergunning betrekking heeft op het aanleggen van een weg of verandering brengen in de wijze van aanleg van een weg, bedoeld in artikel 2.2, eerste lid, aanhef en onder d,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A</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bepaling in een provinciale bomenverordening of de Bomenverordening 2022,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74,05 </text:p>
                  </table:table-cell>
                </table:table-row>
                <table:table-row table:style-name="row">
                  <table:table-cell table:style-name="cell_frame_all" table:number-rows-spanned="1" table:number-columns-spanned="1">
                    <text:p text:style-name="table_al">2.3.11A.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11,25 </text:p>
                  </table:table-cell>
                </table:table-row>
                <table:table-row table:style-name="row">
                  <table:table-cell table:style-name="cell_frame_all" table:number-rows-spanned="1" table:number-columns-spanned="1">
                    <text:p text:style-name="table_al">2.3.11A.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22,35 </text:p>
                  </table:table-cell>
                </table:table-row>
                <table:table-row table:style-name="row">
                  <table:table-cell table:style-name="cell_frame_all" table:number-rows-spanned="1" table:number-columns-spanned="1">
                    <text:p text:style-name="table_al">2.3.11A.5</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296,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B</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B.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bepaling van een provinciale reclameverordening of de Algemene plaatselijke verordening en indien niet tevens sprake is van een activiteit als bedoeld in onderdeel 2.3.2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9,95 </text:p>
                  </table:table-cell>
                </table:table-row>
                <table:table-row table:style-name="row">
                  <table:table-cell table:style-name="cell_frame_all" table:number-rows-spanned="1" table:number-columns-spanned="1">
                    <text:p text:style-name="table_al">2.3.11B.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59,95 </text:p>
                  </table:table-cell>
                </table:table-row>
                <table:table-row table:style-name="row">
                  <table:table-cell table:style-name="cell_frame_all" table:number-rows-spanned="1" table:number-columns-spanned="1">
                    <text:p text:style-name="table_al">2.3.11B.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een bepaling in een provinciale wegenverordening of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03,20 </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0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Natura 2000-activiteiten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27,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2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903,0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text:p>
                  </table:table-cell>
                  <table:table-cell table:style-name="cell_frame_all" table:number-rows-spanned="1" table:number-columns-spanned="1">
                    <text:p text:style-name="table_al">€ 903,00 </text:p>
                  </table:table-cell>
                </table:table-row>
                <table:table-row table:style-name="row">
                  <table:table-cell table:style-name="cell_frame_all" table:number-rows-spanned="1" table:number-columns-spanned="1">
                    <text:p text:style-name="table_al">2.3.14.1.2.2</text:p>
                  </table:table-cell>
                  <table:table-cell table:style-name="cell_frame_all" table:number-rows-spanned="1" table:number-columns-spanned="1">
                    <text:p text:style-name="table_al">als het een provinciale of waterschapverordening betreft:</text:p>
                  </table:table-cell>
                  <table:table-cell table:style-name="cell_frame_all" table:number-rows-spanned="1" table:number-columns-spanned="1">
                    <text:p text:style-name="table_al">€ 4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83,00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over de aanvraag om een omgevingsvergunning een instantie of een deskundige advies moet uitbrengen, gebaseerd op een wettelijke bepaling dan wel voortvloeiend uit gemeentelijk beleid, bedraagt het tarief de som van de verschuldigde leges voor de verschillende aspecten waarover advies moet worden uitgebracht, volgens de bedragen zoals genoemd in artikel 2.3.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ver in ieder geval de navolgende aspecten kan advies moeten worden uitgebracht, zoals bedoeld in artikel 2.3.15.1: a) archeologie; b) natuur 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elk ander aspect waarover een instantie of een deskundige advies moet uit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Het tarief voor elk afzonderlijk aspect waarover advies moet worden uitgebracht op basis van de artikelen 2.3.16.1 en 2.3.16.2 bedraagt per aspect</text:p>
                  </table:table-cell>
                  <table:table-cell table:style-name="cell_frame_all" table:number-rows-spanned="1" table:number-columns-spanned="1">
                    <text:p text:style-name="table_al">€ 337,85 </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Als uit het uitgebrachte advies blijkt dat vervolgadvies moet worden uitgebracht, bedraagt het tarief daarvoor: </text:p>
                  </table:table-cell>
                  <table:table-cell table:style-name="cell_frame_all" table:number-rows-spanned="1" table:number-columns-spanned="1">
                    <text:p text:style-name="table_al">€ 337,85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bedraagt het tarief: </text:p>
                  </table:table-cell>
                  <table:table-cell table:style-name="cell_frame_all" table:number-rows-spanned="1" table:number-columns-spanned="1">
                    <text:p text:style-name="table_al">€ 228,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Wel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Ingeval een welstandsadvies aan de orde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edraagt het legestarief daarvoor:</text:p>
                  </table:table-cell>
                  <table:table-cell table:style-name="cell_frame_all" table:number-rows-spanned="1" table:number-columns-spanned="1">
                    <text:p text:style-name="table_al">2 ‰ van de bouw-kosten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4.120,00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Onverminderd het bepaalde in de subonderdelen 2.4.1.1 t/m 2.4.1.2 bedraagt het tarief, indien zich tijdens de beoordeling van de in die subonderdelen bedoelde aanvraag wijzigingen voordoen in het bouwplan en daarvoor een nieuwe welstandstoets noodzakelijk is: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2, 2.3.4, 2.3.7 en 2.3.8, intrekt terwijl deze reeds in behandeling is genomen door de gemeente, wordt een deel van de leges teruggegeven.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1 maand na het in behandeling nemen ervan, doch voor het beschikken op de aanvraag,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één maand of later, en binnen zes maanden, na het in behandeling nemen ervan,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melding aanvang bouwactiviteiten en gereed melding 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intrekking verleende omgevingsvergunning voor bouw-, aanleg- of sloop-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voor een project dat geheel of gedeeltelijk bestaat uit bouw-, aanleg- of sloop- activiteiten als bedoeld in de onderdelen 2.3.2, 2.3.4,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 </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4, 2.3.7 of 2.3.8 weigert, wordt een deel van de leges teruggegeven.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bij buitenbehandeling stelling van een aanvraag om e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om een omgevingsvergunning buiten behandeling wordt gesteld, wordt een deel van de berekende leges teruggeven. De teruggaaf bedraagt van de bereken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udens het bedrag bedoeld in artikel 2.5.2 wordt een bedrag niet teruggeven indien het lager is dan:</text:p>
                  </table:table-cell>
                  <table:table-cell table:style-name="cell_frame_all" table:number-rows-spanned="1" table:number-columns-spanned="1">
                    <text:p text:style-name="table_al">€ 16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2, waarop de eerstgenoemde aanvraag betrekking heeft, worden de voor de beoordeling van de conceptaanvraag geheven leges in mindering gebracht op de leges voor het in behandeling nemen van de aanvraag om de omgevingsvergunning als bedoeld in de artikelen 2.3.1. en verder, mits de definitieve aanvraag overeenkomt met de beoordeelde conceptaanvraag en binnen 26 weken na de schriftelijke beoordeling van de conceptaanvraag wordt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Revisie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revisie van een omgevingsvergunning: </text:p>
                  </table:table-cell>
                  <table:table-cell table:style-name="cell_frame_all" table:number-rows-spanned="1" table:number-columns-spanned="1">
                    <text:p text:style-name="table_al">€ 295,15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artikel 2.7.1 is sprake van een ‘revisie’ als al een omgevingsvergunning voor een project verleend is, en in het kader van de activiteit bouwen (artikel 2.1, eerste lid, aanhef en onder a van de Wabo) een of meer wijziging(en) plaats vindt of vinden vóór het gereedmelden van de werkzaamheden, waarbij door de wijzig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en verandering van de bebouwde oppervlakte ont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geen verandering van het bouwvolume ontstaat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geen toename van het vloeroppervlak onts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2.266,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gemeente de toelichting geheel of gedeeltelijk moet leveren, waarvan een bestemmingsplan op grond van artikel 3.1.6 van het Besluit ruimtelijke ordening vergezeld moet gaan, wordt het bij 2.8.1.1 genoemde tarief verhoogd met:</text:p>
                  </table:table-cell>
                  <table:table-cell table:style-name="cell_frame_all" table:number-rows-spanned="1" table:number-columns-spanned="1">
                    <text:p text:style-name="table_al">€ 5.632,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2.266,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Indien de gemeente de toelichting geheel of gedeeltelijk moet leveren, waarvan een wijziging van het bestemmingsplan op grond van de artikelen 1.1.1, derde lid, en 3.1.6 van het Besluit ruimtelijke ordening vergezeld moet gaan, wordt het bij 2.8.2.1.genoemde tarief verhoogd met:</text:p>
                  </table:table-cell>
                  <table:table-cell table:style-name="cell_frame_all" table:number-rows-spanned="1" table:number-columns-spanned="1">
                    <text:p text:style-name="table_al">€ 5.632,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artikelen 2.3.16.1, 2.3.16.2 en 2.3.16.3 zijn ook van toepassing als een instantie of een deskundige advies moet uitbrengen over een aanvraag tot het vaststellen van een bestemmingsplan en een aanvraag tot het wijzigen van een bestemmingsplan, zoals bedoeld in de artikelen 2.8.1 .1 en 2.8.2.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of niet eerder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het in behandeling nemen van een verzoek voor het verstrekken van een gedoogbeschikking voor bouw- en /of ruimtelijke ordenings- en/of brandveiligheidsaspecten bedraagt (de som van) één of meer van de hierna genoemde deel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aanvraag om een gedoogbeschikking (mede) betrekking heeft op een bouwactiviteit als bedoeld in artikel 2.1, eerste lid, onder a, van de Wabo, wordt het tarief berekend op de manier waarop het tarief voor een omgevingsvergunning voor een bouwactiviteit berekend wordt, volgens de artikelen 2.3.2.1 en 2.3.2.2 van deze Tarieventabel. Het aldus berekende tarief wordt vermenigvuldigd met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als de aanvraag om een gedoogbeschikking (mede) betrekking heeft op een activiteit als bedoeld in artikel 2.1, eerste lid, onder c, van de Wabo, is het tarief gelijk aan het in artikel 2.3.5.2 van deze Tarieventabel vermelde tarief voor onder andere binnenplanse afwijkingen en buitenplanse kruimelafwijkingen. Het aldus berekende tarief wordt vermenigvuldigd met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als de aanvraag om een gedoogbeschikking (mede) betrekking heeft op een activiteit als bedoeld in artikel 2.1, eerste lid, onder d van de Wabo, wordt het tarief berekend op de manier waarop het tarief voor een omgevingsvergunning voor het in gebruik nemen of gebruiken van een bouwwerk in relatie tot de brandveiligheid wordt berekend, volgens artikel 2.3.6.1 van deze Tarieventabel. Het aldus berekende tarief wordt vermenigvuldigd met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van de hierboven vermelde leges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aanvraag tot het nemen van een andere, in deze titel niet genoemde beschikking:</text:p>
                  </table:table-cell>
                  <table:table-cell table:style-name="cell_frame_all" table:number-rows-spanned="1" table:number-columns-spanned="1">
                    <text:p text:style-name="table_al">€ 206,4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Met uitzondering van de leges zoals bedoeld in de subonderdelen 2.3.2.1 t/m 2.3.2.3 en 2.4.1.1 t/m 2.4.1.4, wordt geen leges geheven voor het in behandeling nemen van aanvragen of de verlening van diensten waarvan het verhaal van de kosten als bedoeld in afdeling 6.4 van de Wet ruimtelijke ordening (grondexploitaties) anderszins is verzekerd (art 6.12.2a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Artikel 2.3.16 is van overeenkomstige toepassing op verzoeken en aanvragen volgens artikel 2.10.1 en 2.10.2.</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582,3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in verband met een aanvraag als bedoeld onder 3.1.1 of 3.1.2 kennisgeving(en) in een of meer dag-, week-, of nieuwsbladen moet worden gedaan, wordt het in die rubrieken vermelde bedrag vermeerderd met per kennisgeving</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96,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87,50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3.074,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ls bedoeld in artikel 3:4 van de Algemene plaatselijke verordening voor een seksinrichting of een voor een escortbedrijf :</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in verband met de behandeling van een aanvraag als bedoeld onder 3.3.1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88,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in exploitatie nemen van een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1.474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in exploitatie nemen van het bieden van gastouderopvang als bedoeld in artikel 1.45, eerste lid en/of tweede lid, van de Wet Kinderopvang en kwaliteitseisen peuterspeelzalen</text:p>
                  </table:table-cell>
                  <table:table-cell table:style-name="cell_frame_all" table:number-rows-spanned="1" table:number-columns-spanned="1">
                    <text:p text:style-name="table_al">€ 316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ogte van teruggave bij intrekking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een aanvraag als bedoeld onder 3.7.1 schriftelijk wordt ingetrokken voordat deze om advies naar de GGD is gezonden, wordt een teruggaaf verleend van 75% van de ter zak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2 bedoelde aanvraag schriftelijk wordt ingetrokken binnen een termijn van vijf weken na het in behandeling nemen ervan, wordt een teruggaaf verleend van 50% van de ter zake geheven leges</text:p>
                  </table:table-cell>
                  <table:table-cell table:style-name="cell_frame_all" table:number-rows-spanned="1" table:number-columns-spanned="1">
                    <text:p text:style-name="table_al">5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04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30159-78639 </meta:user-defined>
    <meta:user-defined meta:name="DCTERMS.alternative">Tarieventabel leges 2023</meta:user-defined>
    <dc:language>nl</dc:language>
    <meta:user-defined meta:name="OVERHEIDop.locatietype/OVERHEIDop.gebiedsmarkering">Gemeente</meta:user-defined>
    <meta:user-defined meta:name="DC.title">Verordening tot vaststelling van de Tarieventabel leges 2023</meta:user-defined>
    <meta:user-defined meta:name="DCTERMS.W3CDTF/DCTERMS.available">2022-12-28</meta:user-defined>
    <meta:user-defined meta:name="DCTERMS.W3CDTF/OVERHEIDop.jaargang">2022</meta:user-defined>
    <meta:user-defined meta:name="OVERHEIDop.publicationIssue">570400</meta:user-defined>
    <meta:user-defined meta:name="OVERHEIDop.betreftRegeling">CVDR688146_1</meta:user-defined>
    <meta:user-defined meta:name="xs:date/OVERHEIDop.startdatum">2023-01-01</meta:user-defined>
    <meta:user-defined meta:name="OVERHEIDop.GmbID/DC.identifier">gmb-2022-570400</meta:user-defined>
    <meta:user-defined meta:name="OVERHEIDop.versieInformatie"/>
  </office:meta>
</office:document-meta>
</file>