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aassluis 2023 </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6 december 2022 tot het vaststellen van de tarieven belastingen en heffingen 2023, zaaknummer 352081;</text:p>
            <text:p text:style-name="al"/>
            <text:p text:style-name="al">gelet op artikel 224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 toeristenbelasting Maassluis 2023 </text:span>
          </text:p>
            <text:p text:style-name="al"/>
            <text:p text:style-name="al">(Verordening toeristenbelasting Maasslui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grip definitie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2-3-4">
                    <text:number>d.</text:number>
                    <text:p text:style-name="al">Ligplaats: een aanlegplaats in de haven: aan de kademuur of aan de passantensteiger; </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 </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verblijft in een woonschip. Met woonschip wordt bedoeld een schip, uitsluitend of in hoofdzaak als woning gebezigd of tot woning bestemd.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rekeningswijze van de maatstaf van heffing </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de kademuur en de passantensteiger gewerkt met een vast tarief per overnachting van € 5,00 per voertuig c.q. vaartuig. Dit tarief komt bovenop de tarieven voor de verblijflocatie. </text:p>
              </text:list-item>
              <text:list-item text:style-override="id1-3-2-2-6-4">
                <text:number>3.</text:number>
                <text:p text:style-name="al">Tegen een opgelegde aanslag kan bezwaar worden gemaakt. Hierbij gelden de ‘Algemene bepalingen over bezwaar en beroep’ uit hoofdstuk 6 van de Algemene wet bestuursrecht (Awb).</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25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voldoening van aanslag. </text:p>
          </text:section>
          <text:section text:name="artikel_id1-3-2-2-9" text:style-name="artikel">
            <text:p text:style-name="artikel_kop_titel"><text:span text:style-name="artikel_kop_label">Artikel</text:span> <text:span text:style-name="artikel_kop_nr">9.</text:span> Aangifte en tijdstip van betaling </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 </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 </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Maassluis 2022' van 14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aassluis 2023 .</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3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52081</meta:user-defined>
    <meta:user-defined meta:name="DCTERMS.alternative">Verordening toeristenbelasting Maassluis 2023 </meta:user-defined>
    <dc:language>nl</dc:language>
    <meta:user-defined meta:name="OVERHEIDop.locatietype/OVERHEIDop.gebiedsmarkering">Gemeente</meta:user-defined>
    <meta:user-defined meta:name="DC.title">Verordening op de heffing en invordering van toeristenbelasting Maassluis 2023</meta:user-defined>
    <meta:user-defined meta:name="DCTERMS.W3CDTF/DCTERMS.available">2022-12-29</meta:user-defined>
    <meta:user-defined meta:name="DCTERMS.W3CDTF/OVERHEIDop.jaargang">2022</meta:user-defined>
    <meta:user-defined meta:name="OVERHEIDop.publicationIssue">570399</meta:user-defined>
    <meta:user-defined meta:name="OVERHEIDop.betreftRegeling">CVDR688145_1</meta:user-defined>
    <meta:user-defined meta:name="xs:date/OVERHEIDop.startdatum">2023-01-01</meta:user-defined>
    <meta:user-defined meta:name="OVERHEIDop.GmbID/DC.identifier">gmb-2022-570399</meta:user-defined>
    <meta:user-defined meta:name="OVERHEIDop.versieInformatie"/>
  </office:meta>
</office:document-meta>
</file>