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4-1-1">
      <style:table-column-properties/>
    </style:style>
  </office:automatic-styles>
  <office:body>
    <office:text>
      <text:p text:style-name="new_page_staatscourant"/>
      <text:p text:style-name="single-kop-titel">Verordening op de heffing en de invordering van precariobelasting Maassluis 2023</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6 december 2022 tot het vaststellen van de tarieven belastingen en heffingen 2023, zaaknummer 352081;</text:p>
            <text:p text:style-name="al"/>
            <text:p text:style-name="al">gelet op het bepaalde in artikel 228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de Verordening op de heffing en de invordering van precariobelasting Maassluis 2023. </text:span>
          </text:p>
            <text:p text:style-name="al"/>
            <text:p text:style-name="al">
            <text:span text:style-name="nadrukcur">(Verordening precariobelasting Maasslui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text:number>a.</text:number><text:p text:style-name="table_al">
                            <text:span text:style-name="nadrukvet">jaar: </text:span>
                          </text:p></text:list-item>
                        <text:list-item text:style-override="id1-3-2-2-1-2-3-1-3-1-1-1-2"><text:number>b.</text:number><text:p text:style-name="table_al">
                            <text:span text:style-name="nadrukvet">
                              <text:span text:style-name="nadrukvet">maand</text:span>:</text:span>
                          </text:p></text:list-item>
                        <text:list-item text:style-override="id1-3-2-2-1-2-3-1-3-1-1-1-3"><text:number>c.</text:number><text:p text:style-name="table_al">
                            <text:span text:style-name="nadrukvet">week</text:span>:</text:p></text:list-item>
                        <text:list-item text:style-override="id1-3-2-2-1-2-3-1-3-1-1-1-4"><text:number>d.</text:number><text:p text:style-name="table_al">
                            <text:span text:style-name="nadrukvet">dag:</text:span> </text:p></text:list-item>
                        <text:list-item text:style-override="id1-3-2-2-1-2-3-1-3-1-1-1-5"><text:number>e.</text:number><text:p text:style-name="table_al">
                            <text:span text:style-name="nadrukvet">vergunning</text:span>:</text:p></text:list-item>
                      </text:list>
                    </table:table-cell>
                    <table:table-cell table:style-name="entry" table:number-rows-spanned="1" table:number-columns-spanned="1">
                      <text:p text:style-name="table_al">een kalenderjaar;</text:p>
                      <text:p text:style-name="table_al">een kalendermaand;</text:p>
                      <text:p text:style-name="table_al">een periode van zeven achtereenvolgende dagen;</text:p>
                      <text:p text:style-name="table_al">een periode van 24 uren, aanvangende te 00.00 uur, of een gedeelte daarvan;</text:p>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
            <text:p text:style-name="table_bottom"/></text:section></draw:text-box></draw:frame></text:p>
              </text:list-item>
              <text:list-item text:style-override="id1-3-2-2-1-3">
                <text:number>2.</text:number>
                <text:p text:style-name="al">Gedeelten van de in de tarieventabel genoemde tijds- en andere eenheden worden voor een geheel gerekend, met dien verstande dat indien het belastingtijdvak gelijk is aan het kalenderjaar en het hebben van voorwerpen aanvangt in de loop van het tijdvak, de precariobelasting zoveel twaalfden van het over een jaar te betalen bedrag beloopt als er na het aanvangstijdstip nog volle maanden van het tijdvak rest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voorwerpen die aan de gemeente in eigendom toebehoren, tenzij die voorwerpen aan derden zijn verhuurd;</text:p>
              </text:list-item>
              <text:list-item text:style-override="id1-3-2-2-4-3-2">
                <text:number>2.</text:number>
                <text:p text:style-name="al">voorwerpen welke ingevolge een wettelijk voorschrift moeten worden gedoogd;</text:p>
              </text:list-item>
              <text:list-item text:style-override="id1-3-2-2-4-3-3">
                <text:number>3.</text:number>
                <text:p text:style-name="al">wegwijzers en soortgelijke voorwerpen van de Koninklijke Nederlandse Toeristenbond A.N.W.B. en daarmee gelijk te stellen lichamen;</text:p>
              </text:list-item>
              <text:list-item text:style-override="id1-3-2-2-4-3-4">
                <text:number>4.</text:number>
                <text:p text:style-name="al">rails voor openbare middelen van vervoer;</text:p>
              </text:list-item>
              <text:list-item text:style-override="id1-3-2-2-4-3-5">
                <text:number>5.</text:number>
                <text:p text:style-name="al">voorwerpen ten behoeve van kerkelijke, liefdadige of daarmede gelijk te stellen doeleinden. Voor het begrip ‘liefdadige of daarmede gelijk te stellen doeleinden’ wordt uitgegaan van voorwerpen van de door het Centraal Bureau Fondsenwerving (CBF) gehanteerde lijst van instellingen;</text:p>
              </text:list-item>
              <text:list-item text:style-override="id1-3-2-2-4-3-6">
                <text:number>6.</text:number>
                <text:p text:style-name="al">borden en andere voorwerpen voor het maken van propaganda door politieke partijen ter gelegenheid van wettelijke verkiezingen;</text:p>
              </text:list-item>
              <text:list-item text:style-override="id1-3-2-2-4-3-7">
                <text:number>7.</text:number>
                <text:p text:style-name="al">bloembakken, voorzover geplaatst bij of aan woningen;</text:p>
              </text:list-item>
              <text:list-item text:style-override="id1-3-2-2-4-3-8">
                <text:number>8.</text:number>
                <text:p text:style-name="al">het hebben van voorgeveltuintjes;</text:p>
              </text:list-item>
              <text:list-item text:style-override="id1-3-2-2-4-3-9">
                <text:number>9.</text:number>
                <text:p text:style-name="al">de OK-punten bebording;</text:p>
              </text:list-item>
              <text:list-item text:style-override="id1-3-2-2-4-3-10">
                <text:number>10.</text:number>
                <text:p text:style-name="al">voorwerpen waarvoor een privaatrechtelijke vergoeding is overeengekomen;</text:p>
              </text:list-item>
              <text:list-item text:style-override="id1-3-2-2-4-3-11">
                <text:number>11.</text:number>
                <text:p text:style-name="al">voorwerpen ten behoeve van activiteiten die worden georganiseerd zonder winstoogmerk, ter bevordering van de sociale cohesie op straat-, buurt- of wijkniveau;</text:p>
              </text:list-item>
              <text:list-item text:style-override="id1-3-2-2-4-3-12">
                <text:number>12.</text:number>
                <text:p text:style-name="al">het hebben van zonneschermen, markiezen of vlaggen, tenzij het voorwerpen betreft die een bedrijfsmatig dan wel een commercieel doel dien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geheven bij wege van aanslag dan wel bij een gedagtekende nota.</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 de aanslag of nota worden betaald in één termijn, welke vervalt op de laatste dag van de maand, volgende op die, waarin het aanslagbiljet of de nota is gedagteken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2’ van 14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Maassluis 2023’.</text:p>
          </text:section>
        </text:section>
        <text:section text:name="regeling-sluiting_id1-3-2-3" text:style-name="regeling-sluiting">
          <text:section text:name="ondertekening_id1-3-2-3-1">
            <text:p><text:span text:style-name="functie">Aldus besloten in de openbare vergadering van de raad van de gemeente Maassluis, gehouden op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r. R. van der Hoek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 T.J. Haa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precariobelasting Maassluis 20</text:span>
            <text:span text:style-name="nadrukvet">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ramen, kiosken, tafels, manden of dergelijke inrichtingen of voorwerpen tot verkoop van goederen of waren of het uitstallen van tot verkoop bestemde goederen of waren, per m<text:span text:style-name="sup">2</text:span> ingenomen oppervlak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 1,7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4,41</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 € 3,54</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8,49</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53,6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rrassen, behorende bij café's en dergelijke inrichtingen, per m<text:span text:style-name="sup">2</text:span> ingenomen oppervlak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een al dan niet verplaatsbaar wachthuisje, kantoor, loods, walhuisje of dergelijke, per m<text:span text:style-name="sup">2</text:span> ingenomen oppervlak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33,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 vaartuigen geloste of ter lading in vaartuigen aangevoerde of tijdelijke op de openbare kade verblijvende goederen en voorwerpen, per m<text:span text:style-name="sup">2</text:span> ingenomen oppervlak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5,2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oederen of voorwerpen, niet vallende onder sub a of dienende om beroepshalve reparaties of andere werkzaamheden te verrichten, per m<text:span text:style-name="sup">2</text:span> ingenomen oppervlak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 1,93</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6,18</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6,67</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56,2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zand- of grindtrechter, welke is geplaatst op de gemeentelijke kaderuimte aan de Hellingkade, per m<text:span text:style-name="sup">2</text:span> ingenomen oppervlak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 6,06</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21,56</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222,7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zand- of grindtrechter, welke elders in de gemeente is geplaatst, per m<text:span text:style-name="sup">2</text:span> ingenomen oppervlak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 8,96</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32,13</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334,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kraan, per m<text:span text:style-name="sup">2</text:span> ingenomen oppervlak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 4,84</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183,7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gebruik nemen van een bouwplaatsinrichting c.q. het plaatsen, opbergen of opslaan van handelsgoederen, materialen, containers en emballage, per m<text:span text:style-name="sup">2</text:span> ingenomen oppervlak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 0,94</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2,34</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4,51</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25,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3" table:number-columns-spanned="1">
                  <text:p text:style-name="table_al">een uitbouw, erker, balkon, luifel of dergelijk werk, per strekkende meter langs de gevel gemeten, per jaar, in rekening te brengen bij de eigenaar van de onroerende zaa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6,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arkies of zonnescherm, per jaar </text:p>
                </table:table-cell>
                <table:table-cell table:style-name="entry" table:number-rows-spanned="1" table:number-columns-spanned="1">
                  <text:p text:style-name="table_al">€ 26,2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uithangbord, lichtbak of een dergelijk voor reclamedoeleinden aangebracht uithangteken, per jaar </text:p>
                </table:table-cell>
                <table:table-cell table:style-name="entry" table:number-rows-spanned="1" table:number-columns-spanned="1">
                  <text:p text:style-name="table_al">€ 33,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letter- of lichtreclame, niet vallende onder c, per strekkende meter per jaar</text:p>
                </table:table-cell>
                <table:table-cell table:style-name="entry" table:number-rows-spanned="1" table:number-columns-spanned="1">
                  <text:p text:style-name="table_al">€ 6,2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reclamezuil of dergelijk voorwerp, per m<text:span text:style-name="sup">2</text:span> ingenomen oppervlakte per jaar </text:p>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ext:p text:style-name="table_al">f.</text:p>
                </table:table-cell>
                <table:table-cell table:style-name="entry" table:number-rows-spanned="2" table:number-columns-spanned="1">
                  <text:p text:style-name="table_al">een spandoek voor reclamedoeleinden per strekkende meter, per jaar of gedeelte daar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reclametegel, per 900 cm<text:span text:style-name="sup">2</text:span> of gedeelte daarvan ingenomen oppervlakte, per jaar</text:p>
                </table:table-cell>
                <table:table-cell table:style-name="entry" table:number-rows-spanned="1" table:number-columns-spanned="1">
                  <text:p text:style-name="table_al">€ 3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loembak, per m<text:span text:style-name="sup">2</text:span> ingenomen oppervlakte, per jaar</text:p>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7.</text:p>
                </table:table-cell>
                <table:table-cell table:style-name="entry" table:number-rows-spanned="2" table:number-columns-spanned="1">
                  <text:p text:style-name="table_al">Het tarief bedraagt voor het hebben van een aansluitkast voor de levering van elektriciteit of een dergelijke installatie, voor elke 0,5 m<text:span text:style-name="sup">2</text:span> ingenomen oppervlakte van de installatie, horizontaal gemeten, per jaar </text:p>
                </table:table-cell>
                <table:table-cell table:style-name="entry" table:number-rows-spanned="1" table:number-columns-spanned="1"/>
              </table:table-row>
              <table:table-row table:style-name="row">
                <table:table-cell table:style-name="entry" table:number-rows-spanned="1" table:number-columns-spanned="1">
                  <text:p text:style-name="table_al">€ 33,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lag/vlaggenm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2,03</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16,44</text:p>
                </table:table-cell>
              </table:table-row>
              <table:table-row table:style-name="row">
                <table:table-cell table:style-name="entry" table:number-rows-spanned="2" table:number-columns-spanned="1">
                  <text:p text:style-name="table_al">b.</text:p>
                </table:table-cell>
                <table:table-cell table:style-name="entry" table:number-rows-spanned="2" table:number-columns-spanned="1">
                  <text:p text:style-name="table_al">een bord, al dan niet bevestigd aan een paal of ander werk, niet aangebracht tegen huizen of andere gebouwen en niet begrepen onder 9, onderdeel c en d van deze tabel, per m<text:span text:style-name="sup">2</text:span> ingenomen oppervlakte: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2,03</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16,44</text:p>
                </table:table-cell>
              </table:table-row>
              <table:table-row table:style-name="row">
                <table:table-cell table:style-name="entry" table:number-rows-spanned="2" table:number-columns-spanned="1">
                  <text:p text:style-name="table_al">c.</text:p>
                </table:table-cell>
                <table:table-cell table:style-name="entry" table:number-rows-spanned="2" table:number-columns-spanned="1">
                  <text:p text:style-name="table_al">een aanlegsteiger, vlonder, plankiers en dergelijke werken, per m<text:span text:style-name="sup">2</text:span> ingenomen oppervlakte,</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33,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bouwsteiger, afrastering, getimmerde of dergelijke werken, anders dan voor de uitvoering van een werk voor de gemeente, per m<text:span text:style-name="sup">2</text:span> ingenomen oppervlak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 2,17</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8,49</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84,24</text:p>
                </table:table-cell>
              </table:table-row>
              <table:table-row table:style-name="row">
                <table:table-cell table:style-name="entry" table:number-rows-spanned="2" table:number-columns-spanned="1">
                  <text:p text:style-name="table_al">e.</text:p>
                </table:table-cell>
                <table:table-cell table:style-name="entry" table:number-rows-spanned="2" table:number-columns-spanned="1">
                  <text:p text:style-name="table_al">een elevator of dergelijke al dan niet op een gemetselde of betonnen voet geplaatste installatie met toebehoren, per m<text:span text:style-name="sup">2</text:span> ingenomen oppervlakte, gemeten aan de voet van de installatie, voor de eerste m<text:span text:style-name="sup">2</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163,81</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m<text:span text:style-name="sup">2</text:span>, per jaar </text:p>
                </table:table-cell>
                <table:table-cell table:style-name="entry" table:number-rows-spanned="1" table:number-columns-spanned="1">
                  <text:p text:style-name="table_al">€ 81,87</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uto- of scheepsbeladingsinstallatie of dergelijke met toebehoren, per strekkende meter, horizontaal gemeten, per jaar </text:p>
                </table:table-cell>
                <table:table-cell table:style-name="entry" table:number-rows-spanned="1" table:number-columns-spanned="1">
                  <text:p text:style-name="table_al">€ 31,59</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betonmolen, asfaltketel, heimachine of dergelijk voorwerp, alsmede opgeslagen bouwmaterialen per m<text:span text:style-name="sup">2</text:span> ingenomen oppervlak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 2,17</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8,49</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84,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hebben van voorwerpen, waarvoor elders in deze tabel niet is voorzien, per m<text:span text:style-name="sup">2</text:span> ingenomen oppervlak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 € 2,17</text:p>
                </table:table-cell>
              </table:table-row>
              <table:table-row table:style-name="row">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8,49</text:p>
                </table:table-cell>
              </table:table-row>
              <table:table-row table:style-name="row">
                <table:table-cell table:style-name="entry" table:number-rows-spanned="1" table:number-columns-spanned="1"/>
                <table:table-cell table:style-name="entry" table:number-rows-spanned="1" table:number-columns-spanned="1">
                  <text:p text:style-name="table_al">per jaar </text:p>
                </table:table-cell>
                <table:table-cell table:style-name="entry" table:number-rows-spanned="1" table:number-columns-spanned="1">
                  <text:p text:style-name="table_al">€ 84,24</text:p>
                </table:table-cell>
              </table:table-row>
            </table:table>
            <text:p text:style-name="table_bottom"/>
          </text:section>
          <text:section text:name="table_id1-3-2-4-4" text:style-name="table">
            <text:p text:style-name="table_top"/>
            <table:table table:style-name="tgroup">
              <table:table-column table:style-name="id1-3-2-4-4-1-1"/>
              <table:table-row table:style-name="row">
                <table:table-cell table:style-name="entry" table:number-rows-spanned="1" table:number-columns-spanned="1">
                  <text:p text:style-name="table_al"/>
                </table:table-cell>
              </table:table-row>
            </table:table>
            <text:p text:style-name="table_bottom"/>
          </text:section>
          <text:p text:style-name="al">Aldus besloten in de openbare vergadering van de raad van de gemeente Maassluis, </text:p>
          <text:p text:style-name="al">gehouden op 20 december 2022</text:p>
          <text:p text:style-name="al"/>
          <text:p text:style-name="al">de griffier,</text:p>
          <text:p text:style-name="al"/>
          <text:p text:style-name="al">mr. R. van der Hoek </text:p>
          <text:p text:style-name="al"/>
          <text:p text:style-name="al">de voorzitter,</text:p>
          <text:p text:style-name="al"/>
          <text:p text:style-name="al">dr. T.J. H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7039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9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9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352081</meta:user-defined>
    <meta:user-defined meta:name="DCTERMS.alternative">Verordening precariobelasting Maassluis 2023</meta:user-defined>
    <dc:language>nl</dc:language>
    <meta:user-defined meta:name="OVERHEIDop.locatietype/OVERHEIDop.gebiedsmarkering">Gemeente</meta:user-defined>
    <meta:user-defined meta:name="DC.title">Verordening op de heffing en de invordering van precariobelasting Maassluis 2023</meta:user-defined>
    <meta:user-defined meta:name="DCTERMS.W3CDTF/DCTERMS.available">2022-12-29</meta:user-defined>
    <meta:user-defined meta:name="DCTERMS.W3CDTF/OVERHEIDop.jaargang">2022</meta:user-defined>
    <meta:user-defined meta:name="OVERHEIDop.publicationIssue">570396</meta:user-defined>
    <meta:user-defined meta:name="OVERHEIDop.betreftRegeling">CVDR688143_1</meta:user-defined>
    <meta:user-defined meta:name="xs:date/OVERHEIDop.startdatum">2023-01-01</meta:user-defined>
    <meta:user-defined meta:name="OVERHEIDop.GmbID/DC.identifier">gmb-2022-570396</meta:user-defined>
    <meta:user-defined meta:name="OVERHEIDop.versieInformatie"/>
  </office:meta>
</office:document-meta>
</file>