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Steenwijkerland</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5 november 2022, nummer 2022_B&amp;W_00838;</text:p>
            <text:p text:style-name="al"/>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text:p>
            <text:p text:style-name="al"/>
            <text:p text:style-name="al">besluit vast te stellen de volgende verordening:</text:p>
            <text:p text:style-name="al"/>
            <text:p text:style-name="al">
            <text:span text:style-name="nadrukvet">Verordening kwijtschelding gemeentelijke belastingen Steenwijk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 BIZ-bijdrage, bruggeld, forensenbelasting, havengeld, leges, liggeld, lijkbezorgingsrechten, marktgeld, staangeld, toeristenbelasting, vermakelijkhedenretributie en watertoeristenbelasting.</text:p>
          </text:section>
          <text:section text:name="artikel_id1-3-2-2-2" text:style-name="artikel">
            <text:p text:style-name="artikel_kop_titel"><text:span text:style-name="artikel_kop_label">Artikel</text:span> <text:span text:style-name="artikel_kop_nr">2</text:span> Beperkte kwijtschelding</text:p>
            <text:p text:style-name="al">Voor belastingaanslagen afvalstoffenheffing verleent de gemeente kwijtschelding tot een maximum van de in het betreffende geval toepasselijke belasting per perceel per belastingjaar, genoemd in de onderdelen 1.1 en 1.1.1 van de tarieventabel bij de verordening afvalstoffenheffing Steenwijkerland, vermeerderd met dertien keer het tarief per aanbieding van afval in een ondergrondse verzamelcontainer, genoemd in onderdeel 1.3 van de tarieventabel bij de verordening afvalstoffenheffing Steenwijkerland.</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 1. </text:number>
                <text:p text:style-name="al">Bij de kwijtschelding voor belastingaanslagen afvalstoffenheffing, onroerende-zaakbelastingen, rioolheffing en belastingen op roerende woon- en bedrijfsruimten, wordt in afwijking van artikel 16, eerste en tweede lid, van de Uitvoeringsregeling Invorderingswet 1990 het percentage voor de berekening van de kosten van bestaan gesteld op 100 procent. </text:p>
              </text:list-item>
              <text:list-item text:style-override="id1-3-2-2-3-3">
                <text:number> 2. </text:number>
                <text:p text:style-name="al">In afwijking va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den, bedoeld in dat onderdeel, verhoogd met:</text:p>
            <text:list text:style-name="id1-3-2-2-5-3">
              <text:list-item text:style-override="id1-3-2-2-5-3-1">
                <text:number>a.</text:number>
                <text:p text:style-name="al">€ 2.00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eerste dag na die van de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Steenwijkerland.</text:p>
          </text:section>
        </text:section>
        <text:section text:name="regeling-sluiting_id1-3-2-3" text:style-name="regeling-sluiting">
          <text:section text:name="ondertekening_id1-3-2-3-1">
            <text:p><text:span text:style-name="functie">Steenwijk, 20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 ten Hoff</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text:p>
            <text:p><text:span text:style-name="functie">J.H. Ba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7038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8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8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2022_B&amp;W_00838</meta:user-defined>
    <meta:user-defined meta:name="DCTERMS.alternative">Verordening kwijtschelding gemeentelijke belastingen Steenwijkerland</meta:user-defined>
    <dc:language>nl</dc:language>
    <meta:user-defined meta:name="OVERHEIDop.locatietype/OVERHEIDop.gebiedsmarkering">Gemeente</meta:user-defined>
    <meta:user-defined meta:name="DC.title">Verordening kwijtschelding gemeentelijke belastingen Steenwijkerland</meta:user-defined>
    <meta:user-defined meta:name="DCTERMS.W3CDTF/DCTERMS.available">2022-12-23</meta:user-defined>
    <meta:user-defined meta:name="DCTERMS.W3CDTF/OVERHEIDop.jaargang">2022</meta:user-defined>
    <meta:user-defined meta:name="OVERHEIDop.publicationIssue">570388</meta:user-defined>
    <meta:user-defined meta:name="OVERHEIDop.betreftRegeling">CVDR688140_1</meta:user-defined>
    <meta:user-defined meta:name="xs:date/OVERHEIDop.startdatum">2022-12-24</meta:user-defined>
    <meta:user-defined meta:name="OVERHEIDop.GmbID/DC.identifier">gmb-2022-570388</meta:user-defined>
    <meta:user-defined meta:name="OVERHEIDop.versieInformatie"/>
  </office:meta>
</office:document-meta>
</file>