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5 november 2022, nummer 2022_B&amp;W_00839;</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watertoeristenbelasting 2023</text:span>
          </text:p>
            <text:p text:style-name="al">(Verordening watertoeristenbelasting Steenwijk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particulier: een natuurlijk persoon die buiten de uitoefening van een bedrijf of beroep gelegenheid biedt tot verblijf;</text:p>
              </text:list-item>
              <text:list-item text:style-override="id1-3-2-2-1-3-4">
                <text:number>d.</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5">
                <text:number>e.</text:number>
                <text:p text:style-name="al">seizoen: het tijdvak van 1 april tot en met 31 oktober;</text:p>
              </text:list-item>
              <text:list-item text:style-override="id1-3-2-2-1-3-6">
                <text:number>f.</text:number>
                <text:p text:style-name="al">schipper: de gezagvoerder van een vaartuig of degene die deze vervangt;</text:p>
              </text:list-item>
              <text:list-item text:style-override="id1-3-2-2-1-3-7">
                <text:number>g.</text:number>
                <text:p text:style-name="al">vaartuig: een vaartuig dat is bestemd of wordt gebezigd voor vakantie- of andere recreatieve doeleinden;</text:p>
              </text:list-item>
              <text:list-item text:style-override="id1-3-2-2-1-3-8">
                <text:number>h.</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 </text:p>
                  </text:list-item>
                  <text:list-item text:style-override="id1-3-2-2-3-4-3-2">
                    <text:number>-</text:number>
                    <text:p text:style-name="al">de eigenaar of de gebruiker van een vaartuig, of </text:p>
                  </text:list-item>
                  <text:list-item text:style-override="id1-3-2-2-3-4-3-3">
                    <text:number>-</text:number>
                    <text:p text:style-name="al">degene die werkelijk verblijf houdt aan boord van een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Bij de forfaitaire berekening wordt: </text:p>
                <text:list text:style-name="id1-3-2-2-6-3-3">
                  <text:list-item text:style-override="id1-3-2-2-6-3-3-1">
                    <text:number>a.</text:number>
                    <text:p text:style-name="al">het aantal verblijfhoudende personen gesteld op 2,2;</text:p>
                  </text:list-item>
                  <text:list-item text:style-override="id1-3-2-2-6-3-3-2">
                    <text:number>b.</text:number>
                    <text:p text:style-name="al">het aantal etmalen dat per verblijfhoudend persoon verblijf is gehouden gesteld op 1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verblijf € 1,10.</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seizoen.</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aanhef en de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watertoeristenbelasting Steenwijkerland 2020”, vastgesteld bij raadsbesluit van 17 december 2019, nummer 2019-RAAD-0004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toeristenbelasting Steenwijkerland 2023.</text:p>
          </text:section>
        </text:section>
        <text:section text:name="regeling-sluiting_id1-3-2-3" text:style-name="regeling-sluiting">
          <text:section text:name="ondertekening_id1-3-2-3-1">
            <text:p><text:span text:style-name="functie">Steenwijk, 20 december 2022</text:span></text:p>
          </text:section>
          <text:section text:name="ondertekening_id1-3-2-3-2">
            <text:p><text:span text:style-name="functie"/></text:p>
            <text:p><text:span text:style-name="functie">De raad voornoemd,</text:span></text:p>
            <text:p><text:span text:style-name="functie">de griffier, </text:span></text:p>
            <text:p><text:span text:style-name="functie">A. ten Hoff </text:span></text:p>
          </text:section>
          <text:section text:name="ondertekening_id1-3-2-3-3">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3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_B&amp;W_00839</meta:user-defined>
    <meta:user-defined meta:name="DCTERMS.alternative">Verordening watertoeristenbelasting Steenwijkerland 2023</meta:user-defined>
    <dc:language>nl</dc:language>
    <meta:user-defined meta:name="OVERHEIDop.locatietype/OVERHEIDop.gebiedsmarkering">Gemeente</meta:user-defined>
    <meta:user-defined meta:name="DC.title">Verordening op de heffing en de invordering van watertoeristenbelasting 2023</meta:user-defined>
    <meta:user-defined meta:name="DCTERMS.W3CDTF/DCTERMS.available">2022-12-23</meta:user-defined>
    <meta:user-defined meta:name="DCTERMS.W3CDTF/OVERHEIDop.jaargang">2022</meta:user-defined>
    <meta:user-defined meta:name="OVERHEIDop.publicationIssue">570385</meta:user-defined>
    <meta:user-defined meta:name="OVERHEIDop.betreftRegeling">CVDR688138_1</meta:user-defined>
    <meta:user-defined meta:name="xs:date/OVERHEIDop.startdatum">2022-12-24</meta:user-defined>
    <meta:user-defined meta:name="OVERHEIDop.GmbID/DC.identifier">gmb-2022-570385</meta:user-defined>
    <meta:user-defined meta:name="OVERHEIDop.versieInformatie"/>
  </office:meta>
</office:document-meta>
</file>