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R220312386 aangevraagd, Voorn 47</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idderkerk maken bekend dat de volgende aanvraag voor een omgevingsvergunning is ontvangen: </text:p>
            <text:p text:style-name="common-al">Voorn 47 2986 JA Ridderkerk (R220312386), voor het nieuw plaatsen van reclame-uitingen voor de winkelketen Action (28-01-2022);</text:p>
            <text:p text:style-name="common-al">De bovenstaande aanvraag omgevingsvergunning is ontvangen op de data die er tussen haakjes bij vermeld staan. De mededeling dat een aanvraag omgevingsvergunning is ontvangen, is informatief. De bovenstaande aanvraag ligt niet ter inzage en er kan nog geen bezwaar worden ingediend. De periode van inzage en de mogelijkheden voor het eventueel maken van bezwaar, worden te zijner tijd in deze rubriek meegedeeld. </text:p>
            <text:p text:style-name="last-al">Het onderwerp welstand kan deel uitmaken van de behandeling van een aanvraag omgevingsvergunning, bijvoorbeeld bij bouwen en verbouwen. Indien van toepassing, worden ontvangen aanvragen omgevingsvergunning zo snel mogelijk na ontvangst getoetst aan welstandseisen. Belangstellenden kunnen desgewenst aanwezig zijn bij de vergaderingen van de welstandscommissie. Voor inlichtingen hierover kunt u contact opnemen met de heer P.P. Storm van de afdeling Vergunningverlening, telefoonnummer: 14 018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dderkerk</text:p>
            </table:table-cell>
            <table:table-cell office:value-type="string" table:style-name="header.C">
              <text:p text:style-name="headerright"><text:span text:style-name="nr">Nr. 57038</text:span><text:line-break/><text:date style:data-style-name="dag" text:fixed="true" text:date-value="2022-02-10"/><text:line-break/><text:date style:data-style-name="jaar" text:fixed="true" text:date-value="2022-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038</text:span><text:date style:data-style-name="nicedate" text:fixed="true" text:date-value="2022-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038</text:span><text:date style:data-style-name="nicedate" text:fixed="true" text:date-value="2022-0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2/xml/MC-DRP-OmgevingsvergunningAanvraag-Web-ZM.xml</meta:user-defined>
    <meta:user-defined meta:name="OVERHEID.Gemeente/DC.creator">Ridderkerk</meta:user-defined>
    <meta:user-defined meta:name="OVERHEIDop.Rubriek/DC.type">omgevingsvergunning</meta:user-defined>
    <meta:user-defined meta:name="OVERHEID.Informatietype/DC.type">officiële publicatie</meta:user-defined>
    <meta:user-defined meta:name="OVERHEID.Gemeente/DCTERMS.publisher">Ridderkerk</meta:user-defined>
    <meta:user-defined meta:name="OVERHEID.Gemeente/OVERHEID.authority">Ridderkerk</meta:user-defined>
    <meta:user-defined meta:name="OVERHEID.TaxonomieBeleidsagendaDecentraal/OVERHEID.category">Ruimte en infrastructuur | Organisatie en beleid</meta:user-defined>
    <meta:user-defined meta:name="OVERHEIDop.ActiviteitOmgevingsvergunning/OVERHEIDop.activiteit">reclame</meta:user-defined>
    <meta:user-defined meta:name="OVERHEIDop.referentienummer">R220312386</meta:user-defined>
    <meta:user-defined meta:name="DCTERMS.abstract">Voorn 47, plaatsen reclame-uitingen voor Action</meta:user-defined>
    <dc:language>nl</dc:language>
    <meta:user-defined meta:name="OVERHEIDop.locatietype/OVERHEIDop.gebiedsmarkering">Adres</meta:user-defined>
    <meta:user-defined meta:name="DC.title">Omgevingsvergunning R220312386 aangevraagd, Voorn 47</meta:user-defined>
    <meta:user-defined meta:name="DCTERMS.W3CDTF/DCTERMS.available">2022-02-10</meta:user-defined>
    <meta:user-defined meta:name="DCTERMS.W3CDTF/OVERHEIDop.jaargang">2022</meta:user-defined>
    <meta:user-defined meta:name="OVERHEIDop.publicationIssue">57038</meta:user-defined>
    <meta:user-defined meta:name="OVERHEIDop.GmbID/DC.identifier">gmb-2022-57038</meta:user-defined>
    <meta:user-defined meta:name="OVERHEIDop.versieInformatie"/>
  </office:meta>
</office:document-meta>
</file>