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2*"/>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2023</text:span>
          </text:p>
            <text:p text:style-name="al">(Verordening lijkbezorgingsrechten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 de gemeentelijke begraafplaatsen Blankenham , Blokzijl, De Nieuwe Landen, De Voorst, Duinhof, Giethoorn, Heetveld, Het Thijhof, Kallenkote-oud, Kuinre, Meppelerweg, Oldemarkt, Ossenzijl, Scheerwolde, Steenwijkerwold en Toutenburg;</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particulier urnengraf: een graf, grafkelder en taludgraf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of rechtspersoon voor bepaalde tijd het uitsluitend recht is verleend tot het doen bijzetten en bijgezet houden van asbussen met of zonder urnen;</text:p>
              </text:list-item>
              <text:list-item text:style-override="id1-3-2-2-1-3-7">
                <text:number>g.</text:number>
                <text:p text:style-name="al">urn: een voorwerp ter berging van één of meerdere asbussen;</text:p>
              </text:list-item>
              <text:list-item text:style-override="id1-3-2-2-1-3-8">
                <text:number>h.</text:number>
                <text:p text:style-name="al">een graf voor volwassenen: een graf bestemd voor het begraven van overleden personen van twaalf jaar en ouder;</text:p>
              </text:list-item>
              <text:list-item text:style-override="id1-3-2-2-1-3-9">
                <text:number>i.</text:number>
                <text:p text:style-name="al">een graf voor kinderen: een graf bestemd voor het begraven van overleden personen van 1 jaar en ouder, maar jonger dan 12 jaar;</text:p>
              </text:list-item>
              <text:list-item text:style-override="id1-3-2-2-1-3-10">
                <text:number>j.</text:number>
                <text:p text:style-name="al">een graf voor baby’s: een graf bestemd voor het begraven van overleden personen jonger dan 1 jaar en levenloos geborenen;</text:p>
              </text:list-item>
              <text:list-item text:style-override="id1-3-2-2-1-3-11">
                <text:number>k.</text:number>
                <text:p text:style-name="al">gedenkmuur of gedenkzuil: een muur of zuil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6 van de tarieventabel, wordt geheven bij wege van aanslag.</text:p>
              </text:list-item>
              <text:list-item text:style-override="id1-3-2-2-6-3">
                <text:number>2.</text:number>
                <text:p text:style-name="al">Andere rechten dan die bedoeld in hoofdstuk 6, onderdeel 6.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6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6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6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6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met uitzondering van het onderhoudsrecht bedoeld in hoofdstuk 6, onderdeel 6.6 van de tarieventabel, worden betaald binnen 8 dagen na de dagtekening van de schriftelijke kennisgeving.</text:p>
              </text:list-item>
              <text:list-item text:style-override="id1-3-2-2-8-3">
                <text:number>2.</text:number>
                <text:p text:style-name="al">In afwijking van artikel 9, eerste lid, van de Invorderingswet 1990 moet het onderhoudsrecht bedoeld in hoofdstuk 6, onderdeel 6.6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Steenwijkerland 2022”, vastgesteld bij raadsbesluit van 21 december 2022, nummer 2021-RAAD-0006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Steenwijkerland 2023.</text:p>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p><text:span text:style-name="functie">de griffier,</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 TARIEVENTABEL behorende bij de “Verordening lijkbezorgingsrechten Steenwijker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ext:span text:style-name="nadrukvet">
                      <text:span text:style-name="nadrukondlijn">GRAFRECHTEN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een uitsluitend recht op een particuli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en waarin 1-diep mag worden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96,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3,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90,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86,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48,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97,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746,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5,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particuli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en waarin 2-diep mag worden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89,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86,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979,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973,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onderdeel 1.3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97,2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4,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91,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8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72,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44,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17,3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489,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onderdeel 1.5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86,5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73,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559,6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46,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particulier graf voor bab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48,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96,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44,7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99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bedoeld in onderdeel 1.7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ext:p text:style-name="table_al">
                    <text:span text:style-name="nadrukvet">
                      <text:span text:style-name="nadrukondlijn">GRAFRECHTEN AS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een uitsluitend recht op een particuliere urnennis,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 biedt aan twee urnen, in een urnenm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45,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91,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83,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675,1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566,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bedoeld in onderdeel 2.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45,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91,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337,5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83,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uitsluitend recht op een particulier urnengra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ludgraf, die ruimte bieden aan twee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96,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3,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86,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980,2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973,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bedoeld in onderdeel 2.3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96,7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3,4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90,1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86,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en van een uitsluitend recht op een particuliere nis, di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t aan de as van één overledene, in een exclusieve a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86,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72,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45,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517,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4.69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bedoeld in onderdeel 2.5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86,2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72,5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758,7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4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lenen van een uitsluitend recht op een particuliere nis, di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t aan de as van twee overledenen, in een exclusieve a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09,1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18,3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236,6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854,9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6.473,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uitsluitend recht bedoeld in onderdeel 2.7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09,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18,3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427,4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2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ext:span text:style-name="nadrukvet">
                      <text:span text:style-name="nadrukondlijn">GRAFRECHTEN GEDENKMUUR EN GEDENKZUI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een uitsluitend recht op een enkel naamplaatje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muur op begraafplaats De Nieuwe Landen of op de gedenkzuil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s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6,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12,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25,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38,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850,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bedoeld in onderdeel 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6,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12,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19,0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25,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en van een uitsluitend recht op een dubbel naamplaatje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muur op begraafplaats De Nieuwe Landen of op de gedenkzuil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s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12,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5,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51,2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76,8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702,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bedoeld in onderdeel 3.3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12,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5,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638,4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4</text:span>
                    </text:span>
                  </text:p>
                </table:table-cell>
                <table:table-cell table:style-name="entry" table:number-rows-spanned="1" table:number-columns-spanned="1">
                  <text:p text:style-name="table_al">
                    <text:span text:style-name="nadrukvet">
                      <text:span text:style-name="nadrukondlijn">BEGRAVEN, BIJZETTEN VAN URNEN EN VERSTROOI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r)begraven van een lijk van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van een lijk van een kind van één tot 12 jaar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88,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her)begraven van een lijk van een kind beneden één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nloos gebor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4,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in een particulier gra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 of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9,1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op een gemeentelijke begraafplaats van as uit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bijzetten van een asbus of urn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begraven, bijzetten of verstrooien op buitengewone ur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 van de Nadere regels voor de gemeentelijke begraafplaatsen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genoemd in de onderdelen 4.1 tot en met 4.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5</text:span>
                    </text:span>
                  </text:p>
                </table:table-cell>
                <table:table-cell table:style-name="entry" table:number-rows-spanned="1" table:number-columns-spanned="1">
                  <text:p text:style-name="table_al">
                    <text:span text:style-name="nadrukvet">
                      <text:span text:style-name="nadrukondlijn">OPGRAVEN, HERBEGRAVEN, ASBUSVERWIJDERING EN TERUGPLAATS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van stoffelijke rest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in hetzelfde graf (schudden) wordt geheven, per graflaag</text:p>
                </table:table-cell>
                <table:table-cell table:style-name="entry" table:number-rows-spanned="1" table:number-columns-spanned="1">
                  <text:p text:style-name="table_al">€</text:p>
                </table:table-cell>
                <table:table-cell table:style-name="entry" table:number-rows-spanned="1" table:number-columns-spanned="1">
                  <text:p text:style-name="table_al">977,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stoffelijke resten van één overledene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graving erva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7,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of urn en herplaatsing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urnen)graf of een andere urnennis op een van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79,1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in de onderdelen 5.1 tot en met 5.3 bedoelde rechten worden nie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één en ander geschiedt op last van het openbaar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in de onderdelen 5.1 tot en met 5.3 bedoelde rechten worden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het op verzoek van de rechthebbende ruimen van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6</text:span>
                    </text:span>
                  </text:p>
                </table:table-cell>
                <table:table-cell table:style-name="entry" table:number-rows-spanned="1" table:number-columns-spanned="1">
                  <text:p text:style-name="table_al">
                    <text:span text:style-name="nadrukvet">
                      <text:span text:style-name="nadrukondlijn">GRAFBEDEKKING, GRAFKELDERS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6 van de Beheerverordening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7,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plaatsen van een gedenk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gedenkmuur, gedenkzuil of urnentaludgraf, bedoeld in artikel 22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vergunning voor het plaatsen van een grafbed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g, gedenkteken of gedenkplaat, anders dan genoemd in onderdeel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van de Beheerverordening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3,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afgeven van een vergunning voor het wijzigen van een grafbed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g, gedenkteken of gedenkplaat, bedoeld in artikel 22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8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of namens de gemeente leveren van een grafbedekk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talu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1,2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de voor 1 juli 1991 uitgegeven graven op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Blankenham, Kuinre, Oldemarkt, Ossenzijl en Scheerwo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oor 24 april 2002 uitgegeven graven op de gemeen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Blokzijl, De Voorst en Heetveld, wordt voor het doo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wege de gemeente onderhouden van een particulier graf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 per jaar per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90,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in onderdeel 6.6 genoemde jaarlijkse onderhoudsrecht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kocht door betaling van 20 maal het in onderdeel 6.6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7</text:span>
                    </text:span>
                  </text:p>
                </table:table-cell>
                <table:table-cell table:style-name="entry" table:number-rows-spanned="1" table:number-columns-spanned="1">
                  <text:p text:style-name="table_al">
                    <text:span text:style-name="nadrukvet">
                      <text:span text:style-name="nadrukondlijn">OVERIGE TARI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of overboeken van enig recht in daartoe best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van ingebruikgeving van een algemeen graf in daarto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e 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reserveren van een graf, bedoeld in artikel 12 van de Beheerver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ning gemeentelijke begraafplaatsen 2016, anders dan voor directe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5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 waarin 1-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48,9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graf waarin 2-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49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0 december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Steenwijk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_B&amp;W_00839</meta:user-defined>
    <meta:user-defined meta:name="DCTERMS.alternative">Verordening lijkbezorgingsrechten Steenwijkerland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3</meta:user-defined>
    <meta:user-defined meta:name="DCTERMS.W3CDTF/OVERHEIDop.jaargang">2022</meta:user-defined>
    <meta:user-defined meta:name="OVERHEIDop.publicationIssue">570375</meta:user-defined>
    <meta:user-defined meta:name="OVERHEIDop.betreftRegeling">CVDR688130_1</meta:user-defined>
    <meta:user-defined meta:name="xs:date/OVERHEIDop.startdatum">2022-12-24</meta:user-defined>
    <meta:user-defined meta:name="OVERHEIDop.GmbID/DC.identifier">gmb-2022-570375</meta:user-defined>
    <meta:user-defined meta:name="OVERHEIDop.versieInformatie"/>
  </office:meta>
</office:document-meta>
</file>