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Stadsplein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3 december 2022 een aanvraag is ontvangen voor een Horeca-exploitatievergunning ten behoeve van restaurant La Cubanita gelegen aan Stadsplein 2 C te Nieuwegein. Reden van de aanvraag is een exploitatie-overname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6 januari 2023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23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037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53682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Stadsplein 2 C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372</meta:user-defined>
    <meta:user-defined meta:name="OVERHEIDop.GmbID/DC.identifier">gmb-2022-570372</meta:user-defined>
    <meta:user-defined meta:name="OVERHEIDop.versieInformatie"/>
  </office:meta>
</office:document-meta>
</file>