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42 (Perceel M178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37</text:p>
            <text:p text:style-name="common-al">Verleend op 21 december 2022</text:p>
            <text:p text:style-name="common-al">het vergroten van het dorpshuis van Kentalis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70360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6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360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337</meta:user-defined>
    <meta:user-defined meta:name="DCTERMS.abstract">het vergroten van het dorpshuis van Kentalis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Verleende omgevingsvergunning Theerestraat 42 (Perceel M178) in Sint-Michielsgestel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360</meta:user-defined>
    <meta:user-defined meta:name="OVERHEIDop.GmbID/DC.identifier">gmb-2022-570360</meta:user-defined>
    <meta:user-defined meta:name="OVERHEIDop.versieInformatie"/>
  </office:meta>
</office:document-meta>
</file>