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Heuvelstraat 144 4813G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6285</text:p>
            <text:p text:style-name="common-al">Verzenddatum besluit: 20-12-2022</text:p>
            <text:p text:style-name="common-al">Locatie: Heuvelstraat 144 4813GC Breda</text:p>
            <text:p text:style-name="common-al">Omschrijving: Alcoholwetvergunning artikel 3 Alcoholwet</text:p>
            <text:p text:style-name="common-al">De burgemeester heeft een nieuwe Alcoholwetvergunning verleend op Heuvelstraat 144 4813GC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70359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359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359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6285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DC.title">Besluit op aanvraag nieuwe Alcoholwetvergunning Heuvelstraat 144 4813GC Breda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0359</meta:user-defined>
    <meta:user-defined meta:name="OVERHEIDop.GmbID/DC.identifier">gmb-2022-570359</meta:user-defined>
    <meta:user-defined meta:name="OVERHEIDop.versieInformatie"/>
  </office:meta>
</office:document-meta>
</file>