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Geillstraat 16-18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2 een aanvraag omgevingsvergunning met zaaknummer <text:span text:style-name="nadrukvet">W-AOV220639 </text:span>hebben ontvangen voor het verbouwen van het pand tot 5 appartemen op de locatie <text:span text:style-name="nadrukvet">Burgemeester Geillstraat 16-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035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rgemeester Geillstraat 16-18  in Terneu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357</meta:user-defined>
    <meta:user-defined meta:name="OVERHEIDop.GmbID/DC.identifier">gmb-2022-570357</meta:user-defined>
    <meta:user-defined meta:name="OVERHEIDop.versieInformatie"/>
  </office:meta>
</office:document-meta>
</file>