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bedrijfshal - Englumstraat 37 in Oldehove</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Westerkwartier een aanvraag ontvangen voor het uitbreiden van een bedrijfshal op locatie Englumstraat 37 in Oldehove. De aanvraag is geregistreerd onder zaaknummer Z20220445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035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5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5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bedrijfshal - Englumstraat 37 in Oldehove</meta:user-defined>
    <meta:user-defined meta:name="DCTERMS.W3CDTF/DCTERMS.available">2022-12-23</meta:user-defined>
    <meta:user-defined meta:name="DCTERMS.W3CDTF/OVERHEIDop.jaargang">2022</meta:user-defined>
    <meta:user-defined meta:name="OVERHEIDop.publicationIssue">570353</meta:user-defined>
    <meta:user-defined meta:name="OVERHEIDop.GmbID/DC.identifier">gmb-2022-570353</meta:user-defined>
    <meta:user-defined meta:name="OVERHEIDop.versieInformatie"/>
  </office:meta>
</office:document-meta>
</file>