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22 november 2022,</text:p>
            <text:p text:style-name="al">nummer BW-22-04159; </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jonger zijn dan drie maanden, voor zover zij te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 25,00 per hond per belastingjaar. </text:p>
              </text:list-item>
              <text:list-item text:style-override="id1-3-2-2-5-3">
                <text:number>2.</text:number>
                <text:p text:style-name="al">In afwijking van het eerste lid bedraagt de belasting voor honden, gehouden in een kennel, per belastingjaar, per kennel € 10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In afwijking in zoverre van de vorige leden blijft de belasting voor honden, die uitsluitend ten verkoop in voorraad worden gehouden door een houder met een vergunning als bedoeld in artikel 3.7 , eerste lid, van het Besluit houders van dieren, beperkt tot € 100,00 per houder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
            <text:p text:style-name="al">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kwijtschelding verleend conform de Kwijtscheldingsverordening gemeentelijke belastingen Nederweert 2023.</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n 21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hondenbelasting 2023”</text:p>
          </text:section>
        </text:section>
        <text:section text:name="regeling-sluiting_id1-3-2-3" text:style-name="regeling-sluiting">
          <text:section text:name="ondertekening_id1-3-2-3-1">
            <text:p><text:span text:style-name="functie">Aldus vastgesteld in de openbare vergadering van 20 december 2022.</text:span></text:p>
            <text:p><text:span text:style-name="functie">De raad voornoemd,</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035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BW-22-04159</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3</meta:user-defined>
    <meta:user-defined meta:name="DCTERMS.W3CDTF/OVERHEIDop.jaargang">2022</meta:user-defined>
    <meta:user-defined meta:name="OVERHEIDop.publicationIssue">570350</meta:user-defined>
    <meta:user-defined meta:name="OVERHEIDop.betreftRegeling">CVDR688118_1</meta:user-defined>
    <meta:user-defined meta:name="xs:date/OVERHEIDop.startdatum">2022-12-25</meta:user-defined>
    <meta:user-defined meta:name="OVERHEIDop.GmbID/DC.identifier">gmb-2022-570350</meta:user-defined>
    <meta:user-defined meta:name="OVERHEIDop.versieInformatie"/>
  </office:meta>
</office:document-meta>
</file>