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
              </text:list-item>
              <text:list-item text:style-override="id1-3-2-2-2-3">
                <text:number>2.</text:number>
                <text:list text:style-name="id1-3-2-2-2-3-2">
                  <text:list-item text:style-override="id1-3-2-2-2-3-2-1">
                    <text:number>c.</text:number>
                    <text:p text:style-name="al"> het verrichten van handelingen ten behoeve van een aanvraa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onder a (verklaring omtrent het gedrag);</text:p>
                  </text:list-item>
                  <text:list-item text:style-override="id1-3-2-2-10-3-2-3-4">
                    <text:number>4.</text:number>
                    <text:p text:style-name="al">artikel 1.1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en de daarbij behorende tarieventabel 2022” van 21 december 2021,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2) van de bij deze verordening behorende tarieventabel, door burgemeester en wethouders vastgestelde genormeerde eenheidsprijs per type bouwwerk, zoals bedoeld in de door het college van burgemeester en wethouders vastgestelde, vigerende bouwkostenindicator. Deze bouwkostenindicator wordt bekendgemaakt op <text:a xlink:href="https://www.officielebekendmakingen.nl/" xlink:type="simple"><text:span text:style-name="nadrukondlijn">www.officielebekendmakingen.nl</text:span></text:a> en een papieren versie ligt ter inzage bij de klantenbalie van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T. Deckers </text:span></text:p>
          </text:section>
          <text:section text:name="ondertekening_id1-3-2-3-3">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ederweert 2023</text:p>
          <text:p text:style-name="al"/>
          <text:p text:style-name="al">
          <text:span text:style-name="nadrukvet">HOOFDSTUK 1 ALGEMENE DIENSTVERLENING</text:span>
        </text:p>
          <text:p text:style-name="al"/>
          <text:p text:style-name="al">
          <text:span text:style-name="nadrukcur">Paragraaf 1.1 Tarieven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en partnerschapsregistr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registratie van een partnerschap dan wel omzetten van een geregistreerd partnerschap in een huwelijk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waarbij gebruik wordt gemaakt van een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innen de normale kantooruren (met uitzondering van de gratis mogelijkheden vermeld onder artikel 1.1.d)</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uiten normale kantoorur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ynderhoof, Milderspaat 1 ,Nederweert-Eind</text:p>
                  <text:p text:style-name="table_al">Als bedoeld in artikel 63,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maandag tot en met vrijdag</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zaterdag</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zelf gekozen locatie binnen de gemeente Nederwee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binnen de normale kantoorur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buiten de normale kantoorur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voudige/korte voltrekking van een huwelijk of partnerschapsregistr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maandag 09.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maandag 10.00 uur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onder a t/m c genoemde tarieven, is het omzetten van een geregistreerd partnerschap zonder ceremonie aan de balie in het gemeentehuis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ijzonder huis op grond van artikel 64, Boek 1, van het Burgerlijk Wetboek </text:p>
                  <text:p text:style-name="table_al">(oa ziekenhu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p text:style-name="table_al">
                    <text:span text:style-name="nadrukvet">Artikel 1.2 Beschikking stellen van ambtenaren als getui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ter beschikking stellen van ambtenaren als getuigen ten behoeve van een huwelijksvoltrekking / registratie partnerschap, per ambtenaar, per 15 min.</text:p>
                </table:table-cell>
                <table:table-cell table:style-name="cell_frame_all" table:number-rows-spanned="1" table:number-columns-spanned="1">
                  <text:p text:style-name="table_al"> € 16,25</text:p>
                </table:table-cell>
              </table:table-row>
              <table:table-row table:style-name="row">
                <table:table-cell table:style-name="cell_frame_all" table:number-rows-spanned="1" table:number-columns-spanned="2">
                  <text:p text:style-name="table_al"/>
                  <text:p text:style-name="table_al">
                    <text:span text:style-name="nadrukvet">Artikel 1.3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p text:style-name="table_al">
                    <text:span text:style-name="nadrukvet">Artikel 1.4 Annuleren / wijzi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e partnerschap in een huwelijk te annuleren of te wijzigen binnen een periode van 6 weken voorafgaand aan die gereserveerde datum. </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5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artikel 1.5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text:p>
                  <text:p text:style-name="table_al">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2">
                  <text:p text:style-name="table_al"/>
                  <text:p text:style-name="table_al">
                    <text:span text:style-name="nadrukvet">Artikel 1.6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text:p>
                  <text:p text:style-name="table_al">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2">
                  <text:p text:style-name="table_al"/>
                  <text:p text:style-name="table_al">
                    <text:span text:style-name="nadrukvet">Artikel 1.7 Toesl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artikel 1.5 en artikel 1.6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 1.5 en artikel 1.6 genoemd document, zijnde een toeslag op de in de onderdelen genoemde bedragen</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p text:style-name="table_al">
                    <text:span text:style-name="nadrukvet">Artikel 1.8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2">
                  <text:p text:style-name="table_al">Het tarief bedraagt na invoering van de Wet Digitale overheid</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
                  <text:p text:style-name="table_al">
                    <text:span text:style-name="nadrukvet">Artikel 1.9 Toes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cur">Paragraaf 1.4 Verstrekkingen uit de basisregistratie perso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p text:style-name="table_al">
                    <text:span text:style-name="nadrukvet">Artikel 1.10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verstrekken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verstrekken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1.11 Verstrekkingen over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kelvoudig bewijs (uittreksel) van opneming in de BR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van meerder personen wonende aan hetzelfde adres of deel </text:p>
                  <text:p text:style-name="table_al">uitmakende van één gezi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gevens aan afnemers en bijzondere derden op papie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en van persoonslijst, 1<text:span text:style-name="sup">e</text:span>  keer gratis, daarna</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p text:style-name="table_al">
                    <text:span text:style-name="nadrukvet">Artikel 1.12 Verstrekkingen over niet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mondelinge inlicht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schriftelijke inlicht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
                  <text:p text:style-name="table_al">
                    <text:span text:style-name="nadrukvet">Artikel 1.13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2">
                  <text:p text:style-name="table_al">Het op grond van Artikel 1.1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p text:style-name="table_al">
                    <text:span text:style-name="nadrukvet">Artikel 1.14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afschrift van de programmabegroting, productenraming, gemeenterekening met toelichting, de kadernota of een afschrift van stukken behorende bij een raadsvergadering,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
          <text:span text:style-name="nadrukcur">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p text:style-name="table_al">
                    <text:span text:style-name="nadrukvet">Artikel 1.15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verstrekken van een afschrift van een aangevraagde of (in ontwerp) verleende omgevingsvergunning, van een gedane melding van een bodemonderzoeksrapport of een niet genoemd besluit of rapport op gebied van omgevingsrecht, inclusief de daarbij behorende tekeningen gelden de tarieven genoemd in paragraaf 1.5 (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gemeentelijke beperkingenregister of de gemeentelijke beperkingenregistratie, bedoeld in artikel 5, eerste lid, van de Wet kenbaarheid publiekrechtelijke beperkingen (verder WKPB),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an en verzoek voor het verstrekken van informatie uit en over de niet gemeentelijke beperkingen,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van een verzoek om andere informatie dan uit de WKPB-registratie en WKPB beperkingenregister, voor ieder daaraan besteed kwart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an een verzoek om toelichting op het ter inzage verleende dossier</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adastrale kaart analoog</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
          <text:span text:style-name="nadrukcur">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p text:style-name="table_al">
                    <text:span text:style-name="nadrukvet">Artikel 1.16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zijn rijksleges verschuldigd zoals genoemd in de Wet Justitiële Gegevens j.o. Regeling</text:p>
                  <text:p text:style-name="table_al">leges en afdracht vergoeding afgifte verklaring omtrent gedrag voor natuurlijk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ter legalisatie opzenden van een stuk, onverminderd de daarop vallende kosten, welke voordat de dienst wordt verleend, aan de aanvrager worden mede gedeeld.</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waarmerken van een kopie</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p text:style-name="table_al">
                    <text:span text:style-name="nadrukvet">Artikel 1.17 Afschrifte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speuringen van in het gemeentearchief berustende stukken worden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gevraagde stuk reeds digitaal aanwezig is in het gemeentearchief worden geen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een afschrift of digitale kopie gemaakt dient te worden van een in het</text:p>
                  <text:p text:style-name="table_al"> gemeentearchief berustend stuk, gelden de tarieven zoals opgenomen onder paragraaf 1.5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indien een afschrift of digitale kopie gemaakt dient te worden van een in het</text:p>
                  <text:p text:style-name="table_al"> gemeentearchief berustend analoge tekening groter dan A3-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p text:style-name="table_al">
                    <text:span text:style-name="nadrukvet">Artikel 1.18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2">
                  <text:p text:style-name="table_al"/>
                  <text:p text:style-name="table_al">
                    <text:span text:style-name="nadrukvet">Artikel 1.1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perioden korter dan 12 maanden worden de onder 1.a en 1.b genoemde bedragen naar evenredigheid van het verschil in looptijd van de vergunning verlaagt.</text:p>
                  <text:p text:style-name="table_al"> Bij intrekking van de vergunning vindt geen restituti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1.20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1.2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gehandicaptenparkeerkaart als bedoeld in artikel 49 van</text:p>
                  <text:p text:style-name="table_al">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5:8. lid 3 van de APV</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149 van de</text:p>
                  <text:p text:style-name="table_al">Wegenverkeerswe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wijzigen van een ontheffing als bedoeld in de onderdelen a, c, en 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anstellen van een verkeersregelaa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p text:style-name="table_al">
                    <text:span text:style-name="nadrukvet">Artikel 1.22 Gewaarmerkte afschriften, kopieën, stukken, uittreksels, 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afdrukk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Zie par.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raadplegen van stukken of voor het in behandeling nemen van</text:p>
                  <text:p text:style-name="table_al">een aanvraag voor het vervaardigen van opgaven, niet elders in deze bijlage genoemd,</text:p>
                  <text:p text:style-name="table_al">in het bijzonder belang van de aanvrager, voor zover de gemeente daartoe niet is gehouden</text:p>
                  <text:p text:style-name="table_al">krachtens de haar opgedragen taak en voor zover daarvoor geen afwijkend tarief is</text:p>
                  <text:p text:style-name="table_al">voor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gave door een ambtenaar wordt samengesteld of het raadplegen</text:p>
                  <text:p text:style-name="table_al">geschiedt door of met bijstand van een ambtenaar, per kwartier of gedeelte daarv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visvergunn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verzoek tot het verlenen van een ontheffing voor het laden en/of lossen van </text:p>
                  <text:p text:style-name="table_al">vuurwerkartikelen op grond van hoofdstuk 7.5.11 van het ADR (CV 1)</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p text:style-name="table_al">
                    <text:span text:style-name="nadrukvet">Artikel 1.23 Naturalisatie en op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 zake van het in behandeling nemen van een aanvraag voor het in behandeling nemen</text:p>
                  <text:p text:style-name="table_al">van een verzoek tot het verlenen van het Nederlanderschap geldt het tarief dat is</text:p>
                  <text:p text:style-name="table_al">opgenomen in artikel 13 Rijkswet op het Nederlanderschap en het besluit optie- en</text:p>
                  <text:p text:style-name="table_al">naturalisatiegelden 2002 of zoals dit Beslui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Begripsomschrijving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p text:style-name="table_al">
                    <text:span text:style-name="nadrukvet">Artikel 2.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exclusief btw, berekend overeenkomstig de inhoud of oppervlakte van het bouwwerk, vermenigvuldigd met de door burgemeester en wethouders vastgestelde genormeerde eenheidsprijs per type bouwwerk zoals bedoeld in de door het college van burgemeester en wethouders vastgestelde, vigerende bouwkostenindicator. (Deze bouwkostenindicator wordt bekend gemaakt op <text:a xlink:href="http://www.officielebekendmakingen.nl" xlink:type="simple"><text:span text:style-name="nadrukondlijn">www.officielebekendmakingen.nl</text:spa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aatscouran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b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cur">Paragraaf 2.2 Beoordelen conceptaanvraa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p text:style-name="table_al">
                    <text:span text:style-name="nadrukvet">Artikel 2.2 Beoordeling conceptaanvraag/(principe)verzoek/voor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verzoek of aanvraag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uitsluitend ambtelijk beoordelen of een initiatief past binnen het bestemmingsplan of beheers verordening of tot het uitsluitend ambtelijk beoordelen in verband met het verkrijgen van een indicatie of een voorgenomen project in het kader van de Wabo vergunbaar is;</text:p>
                  <text:p text:style-name="table_al">indien een binnenplanse afwijking (2.12, lid 1 sub a onder 1 Wabo) wordt toegepast</text:p>
                  <text:p text:style-name="table_al">indien een buitenplanse kleine afwijking (2.12, lid 1 sub a onder 2 Wabo) wordt toegepast voor zover het betreft de volg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 bouwen van een bouwwerk</text:p>
                  <text:p text:style-name="table_al">tijdelijke gebruikswijziging &lt; 3 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uitsluitend ambtelijk beoordelen in verband met het verkrijgen van een indicatie</text:p>
                  <text:p text:style-name="table_al">of een voorgenomen project vergunbaar of realiseer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kader van de Wabo niet vallend onder artikel 2.2.1</text:p>
                  <text:p text:style-name="table_al">met toepassing van de Wro (herziening art. 3.1 of wijzigingsplan art. 3.6 Wro)</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bestuurlijke beoordeling van een principeverzoek om planologische medewerking</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beoordeling van een conceptaanvraag voor een omgevingsvergunn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 het krijgen van een verklaring vergunningsvrij bouwen of indien uit de toetsing</text:p>
                  <text:p text:style-name="table_al">zoals in artikel 2.2.2 genoemd blijkt dat het initiatief vergunningsvrij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leges zoals vermeld bij artikel 2.2.1 en/of artikel 2.2.4 worden bij een daadwerkelijke aanvraag om een omgevingsvergunning voor het project in mindering</text:p>
                  <text:p text:style-name="table_al">gebracht op de leges zoals vermeld in paragraaf 2.2, mits deze aanvraag binnen één jaar na afronding van het vooroverleg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dien binnen 12 maanden na een positieve beoordeling als vermeld in artikel 2.2.2 en/of artikel 2.2.3 een formele en complete aanvraag bij ons is ingediend, die niet afwijkt van het standpunt en waarbij er tussentijds geen wijzigingen in wetgeving en/of beleid hebben plaatsgevonden, word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meld in artikel 2.2.2 en/of artikel 2.2.3 in mindering gebracht op de leges voor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tarieven als vermeld in artikel 2.2.2 en artikel 2.2.3 zijn niet cumulatief toepasbaar</text:p>
                </table:table-cell>
                <table:table-cell table:style-name="cell_frame_all" table:number-rows-spanned="1" table:number-columns-spanned="1"/>
              </table:table-row>
            </table:table>
            <text:p text:style-name="table_bottom"/>
          </text:section>
          <text:p text:style-name="al"/>
          <text:p text:style-name="al">
          <text:span text:style-name="nadrukcur">Paragraaf 2.3 Omgevingsvergunnin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p text:style-name="table_al">
                    <text:span text:style-name="nadrukvet">Artikel 2.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2.3 en paragraaf 2.6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4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 indien de bouwkosten minder dan € 100.000 bedrage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b. indien de bouwkosten € 100.000 tot € 1.000.000 bedrag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van de bouwkosten hoger dan € 100.000;</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c. indien de bouwkosten € 1.000.000 tot € 2.000.000 bedragen:</text:p>
                </table:table-cell>
                <table:table-cell table:style-name="cell_frame_all" table:number-rows-spanned="1" table:number-columns-spanned="1">
                  <text:p text:style-name="table_al">€13.750,00</text:p>
                </table:table-cell>
              </table:table-row>
              <table:table-row table:style-name="row">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van de bouwkosten hoger dan € 1.000.000;</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d. indien de bouwkosten € 2.000.000 tot € 5.000.000 bedragen:</text:p>
                </table:table-cell>
                <table:table-cell table:style-name="cell_frame_all" table:number-rows-spanned="1" table:number-columns-spanned="1">
                  <text:p text:style-name="table_al"> €23.750,00</text:p>
                </table:table-cell>
              </table:table-row>
              <table:table-row table:style-name="row">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0,8%</text:p>
                </table:table-cell>
              </table:table-row>
              <table:table-row table:style-name="row">
                <table:table-cell table:style-name="cell_frame_all" table:number-rows-spanned="1" table:number-columns-spanned="1">
                  <text:p text:style-name="table_al"> van de bouwkosten hoger dan € 2.000.000;</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 indien de bouwkosten € 5.000.000 of meer bedragen:</text:p>
                </table:table-cell>
                <table:table-cell table:style-name="cell_frame_all" table:number-rows-spanned="1" table:number-columns-spanned="1">
                  <text:p text:style-name="table_al">€47.750,00</text:p>
                </table:table-cell>
              </table:table-row>
              <table:table-row table:style-name="row">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 0,8%</text:p>
                </table:table-cell>
              </table:table-row>
              <table:table-row table:style-name="row">
                <table:table-cell table:style-name="cell_frame_all" table:number-rows-spanned="1" table:number-columns-spanned="1">
                  <text:p text:style-name="table_al"> van de bouwkosten hoger dan € 5.000.000, met een maximum van:</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de bouwkosten worden afgerond op duizendt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nverminderd het bepaalde in artikel 2.4.1 bedraagt het tarief, indien zich tijdens de beoordeling van de in dat onderdeel bedoelde aanvraag wijzigingen voordoen in het bouwplan en daarvoor een nieuwe welstandstoets noodzakelijk is voor de 2<text:span text:style-name="sup">e</text:span>  welstandstoets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b. voor de 3<text:span text:style-name="sup">e</text:span> volgende welstandstoet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erplicht advies kwaliteit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 onverminderd het bepaalde in artikel 2.4.1 bedraagt het tarief, indien krachtens het bestemmingsplan voor de in dat onderdeel bedoelde aanvraag een BOM+-advies </text:p>
                  <text:p text:style-name="table_al">van de regionale kwaliteitscommissie wordt gevraag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b. onverminderd het bepaalde in artikel 2.4.1 bedraagt het tarief, indien krachtens het bestemmingsplan voor de in dat onderdeel bedoelde aanvraag meer dan 2 keer een BOM+-advies van de regionale kwaliteitscommissie wordt gevraagd, per behand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onverminderd het bepaalde in artikel 2.4.1 bedraagt het tarief, indien krachtens de structuurvisie voor de in dat onderdeel bedoelde aanvraag een LKM-advies van de regionale kwaliteitscommissie wordt gevraag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d. onverminderd het bepaalde in artikel 2.4.3.c bedraagt het tarief, indien een aanvraag meer dan twee keer moet worden voorgelegd aan de kwaliteitscommissie ten behoeve van een LKM-advies, per extra behandeling</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 onverminderd het bepaalde in artikel 2.4.1 en artikel 2.9 bedraagt het tarief, indien de in dat onderdeel bedoelde aanvraag wordt ingediend na aanvang of gereedkomen van de bouw- c.q. sloopactiviteit: van de op grond van dat onderdeel verschuldigde leges met een maximum toeslag van € 1.00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nverminderd het bepaalde in artikel 2.4.1. bedraagt het tarief voor het in behandeling nemen van aanvullende gegevens die worden ingediend nadat de in dat onderdeel bedoelde aanvraag al verder in behandeling is genom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2">
                  <text:p text:style-name="table_al"/>
                  <text:p text:style-name="table_al">
                    <text:span text:style-name="nadrukvet">Artikel 2.5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p text:style-name="table_al">
                    <text:span text:style-name="nadrukvet">Artikel 2.6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artikel 2.12, eerste lid, onder a, onder 1º, van de Wabo van het bestemmingsplan of de beheersverordening is toegepast (binnenplanse afwijkin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artikel 2.12, eerste lid, onder a, onder 2º, van de Wabo van het bestemmingsplan of de beheersverordening is toegepast (buitenplanse kleine afwijking of tijdelijke afwijkin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dien artikel 2.12, eerste lid, onder a, onder 3º, van de Wabo van het bestemmingsplan of de beheersverordening is toegepast (buitenplanse afwijking)</text:p>
                </table:table-cell>
                <table:table-cell table:style-name="cell_frame_all" table:number-rows-spanned="1" table:number-columns-spanned="1">
                  <text:p text:style-name="table_al">€ 5.5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indien artikel 2.12, eerste lid, onder b, van de Wabo van het exploitatieplan is toegepast (afwijking van exploitatiepl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indien artikel 2.12, eerste lid, onder d, van de Wabo van een voorbereidingsbesluit is toegepast (afwijking van voorbereidingspl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6.1.a en artikel 2.6.1.b zijn bij een combinatie met een omgevingsvergunning voor een bouwactiviteit geen leges voor het planologisch strijdig gebruik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voor de bouwactiviteit het minimum legesbedrag als bedoeld in artikel 2.4.1.a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combinatie van activiteiten als bedoeld in artikel 2.6.1.a en artikel 2.6.1.b is één maal het tarief verschuld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7 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of inrichting in de volgende categorieën bruto vloer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an 0 t/m 100m²</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an 101 t/m 500 m²</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an 501 t/m 2000m²</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an 2001 t/m 5000m²</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meer dan 5000 m²</text:p>
                </table:table-cell>
                <table:table-cell table:style-name="cell_frame_all" table:number-rows-spanned="1" table:number-columns-spanned="1">
                  <text:p text:style-name="table_al">€ 1.8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p text:style-name="table_al">
                    <text:span text:style-name="nadrukvet">Artikel 2.8 Activiteiten m.b.t monumenten of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slopen, verstoren, verplaatsen of in enig opzicht wijzigen van een beschermd monumen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of gemeentelijke erfgoedverordening aangewezen monument, waarvoor op grond van die provinciale of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slopen, verstoren, verplaatsen of in enig opzicht wijzigen van een provinciaal of gemeentelijk monum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p text:style-name="table_al">
                    <text:span text:style-name="nadrukvet">Artikel 2.9 Sloopactiviteiten anders dan bij monumenten of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 indien de sloopkosten meer bedragen dan € 50.000,00 vermeerderd met</text:p>
                </table:table-cell>
                <table:table-cell table:style-name="cell_frame_all" table:number-rows-spanned="1" table:number-columns-spanned="1">
                  <text:p text:style-name="table_al"> 0,4%</text:p>
                </table:table-cell>
              </table:table-row>
              <table:table-row table:style-name="row">
                <table:table-cell table:style-name="cell_frame_all" table:number-rows-spanned="1" table:number-columns-spanned="1">
                  <text:p text:style-name="table_al"> van de sloopkost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nverminderd het bepaalde in artikel 2.9.1 bedraagt het tarief, indien de in dat artikel bedoelde aanvraag betrekking heeft op een bouwwerk waarin asbest of een asbesthoudend product aanwezig is:</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
          <text:p text:style-name="al">
          <text:span text:style-name="nadrukcur">Paragraaf 2.5 Activiteiten die de natuur betreff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p text:style-name="table_al">
                    <text:span text:style-name="nadrukvet">Artikel 2.10 Kapp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p text:style-name="table_al">
                    <text:span text:style-name="nadrukvet">Artikel 2.11 Uitweg/In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p text:style-name="table_al">
                    <text:span text:style-name="nadrukvet">Artikel 2.12 Handels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het op of aan een onroerende zaak maken of voeren van handelsreclame, waarvoor op grond van een bepaling in een provinciale verordening bedoeld in artikel 2.2, eerste lid, onder h of i van de Wabo, een vergunning of ontheffing is vereist,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p text:style-name="table_al">
                    <text:span text:style-name="nadrukvet">Artikel 2.13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14 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p text:style-name="table_al">
                    <text:span text:style-name="nadrukvet">Artikel 2.15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de gemeenteraad een verklaring van geen bedenkingen moet afg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dien een ander bestuursorgaan een verklaring van geen bedenkingen moet afgeven, behoudens als bedoeld in artikel 2.15.1.c en artikel 2.15.1.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dien de aanvraag om een omgevingsvergunning betrekking heeft op het realiseren van projecten of andere handelingen als bedoeld in artikel 2.7, lid 2 van de Wet natuurbescherming, waarvoor Gedeputeerde Staten van de Provincie Limburg een verklaring van geen bedenkingen dient te geven of te weigeren</text:p>
                </table:table-cell>
                <table:table-cell table:style-name="cell_frame_all" table:number-rows-spanned="1" table:number-columns-spanned="1">
                  <text:p text:style-name="table_al">Leges- verordening Limburg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in afwijking van artikel 2.14.1.c bedraagt het tarief voor een reeds eerder afgegeven vergunning/verklaring voor de desbetreffende locatie die wordt gewijzigd en conform wet- en regelgeving als wijziging dient te worden aangemerkt</text:p>
                </table:table-cell>
                <table:table-cell table:style-name="cell_frame_all" table:number-rows-spanned="1" table:number-columns-spanned="1">
                  <text:p text:style-name="table_al">Leges-</text:p>
                  <text:p text:style-name="table_al">Verordening </text:p>
                  <text:p text:style-name="table_al">2023</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 Restitutie bij weigeren of niet verder behand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dien een omgevingsvergunning, die voorziet in projecten of andere handelingen als bedoeld in artikel 2.7 lid 2 van de Wet natuurbescherming door de Gemeente wordt geweigerd, als gevolg van het weigeren van een verklaring van geen bedenkingen met betrekking tot dit onderdeel door Gedeputeerde Staten van de Provincie Limburg, vindt restitutie door de Gemeente aan de aanvrager plaats van 50 % van de geheven leges als bedoeld in artikel 2.14.1.c en artikel 2.14.1.d</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f. Restitutie bij intrekking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dien de aanvraag om een omgevingsvergunning, die voorziet in projecten of andere handelingen als bedoeld in artikel 2.7 lid 2 van de Wet natuurbescherming door de aanvrager wordt ingetrokken alvorens de verklaring van geen bedenkingen door GS is afgegeven,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 indien het verzoek tot intrekking is gedaan voordat een ontwerp vvgb is afgegeven, </text:p>
                  <text:p text:style-name="table_al"> 75% van de geheven leges als bedoeld in artikel 2.14.1.c en artikel 2.14.1.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dien het verzoek tot intrekking is gedaan nadat een ontwerp vvgb is afgegeven doch voordat een definitieve vvgb is afgegeven, 50 % van de geheven leges als bedoeld in artikel 2.14.1.c artikel 2.14.1.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 Geen leges worden geheven voor het in behandeling nemen van een aanvraag tot verlening van een omgevingsvergunning in het kader van projecten of andere handelingen als bedoeld in artikel 2.7 lid 2 van de wet natuurbescherming betrekking hebbende op evenementen en op het beheer van een Natura 2000-gebi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16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voorgaande artik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v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artikel 2.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17 Buiten behandeling laten aanvraa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Het tarief voor een aanvraag die na toepassing van artikel 4:5 van de Algemene wet bestuursrecht buiten behandeling wordt gelaten,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verschuldigde leges als bedoeld in hoofdstuk 3 van deze tarieventabel</text:p>
                </table:table-cell>
                <table:table-cell table:style-name="cell_frame_all" table:number-rows-spanned="1" table:number-columns-spanned="1"/>
              </table:table-row>
            </table:table>
            <text:p text:style-name="table_bottom"/>
          </text:section>
          <text:p text:style-name="al"/>
          <text:p text:style-name="al">
          <text:span text:style-name="nadrukcur">Paragraaf 2.6 Vermindering</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p text:style-name="table_al">
                    <text:span text:style-name="nadrukvet">Artikel 2.18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artikel 2.15. De vermindering beloop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ij 5 tot 10 activiteiten</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bij 10 tot 15 activiteiten</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j 15 of meer activiteiten</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7 Teruggaa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p text:style-name="table_al">
                    <text:span text:style-name="nadrukvet">Artikel 2.19 Teruggaaf 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artikel 2.4, 2.5, 2.8 en 2.9 intrekt terwijl deze reeds in behandeling is genomen door de gemeente, bestaat aanspraak op teruggaaf van een deel van de leges: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 indien de aanvraag wordt ingetrokken binnen een termijn van 2 weken na het in behandeling nemen erva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b. indien de aanvraag wordt ingetrokken na 2 weken en binnen 4 weken na het in behandeling nemen er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c. indien de aanvraag wordt ingetrokken na 4 weken na het in behandeling nemen ervan</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20 Teruggaaf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artikel 2.4, 2.5, 2.8 en 2.9 intrekt op aanvraag van de vergunninghouder, bestaat aanspraak op teruggaaf van een deel van 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mits deze aanvraag is ingediend binnen 6 maanden na verlening van de vergunning en van de vergunning geen gebruik is gemaakt van de op grond van artikel (s)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21 Teruggaaf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artikel 2.4, 2.5, 2.8 of 2.9 weigert, bestaat aanspraak op teruggaaf van een deel van 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op grond van artikel (s)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22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23 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an de leges verschuldigd op grond van artikel 2.15 en artikel 2.16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cur">Paragraaf 2.8 Intrekking omgevingsvergunning</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p text:style-name="table_al">
                    <text:span text:style-name="nadrukvet">Artikel 2.24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tot gehele of gedeeltelijke intrekking van een omgevingsvergunning als bedoeld in artikel 2.33, tweede lid onder b, van de Wabo bedraagt tenzij artikel 2.20 van toepassing is</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cur">Paragraaf 2.9 Wijziging omgevingsvergunning als gevolg van wijziging project</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p text:style-name="table_al">
                    <text:span text:style-name="nadrukvet">Artikel 2.25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om een omgevingsvergunning betrekking heeft op een bouwactiviteit in afwijking van een eerder ingediende aanvraag om een omgevingsvergunning, waarvoor</text:p>
                  <text:p text:style-name="table_al">reeds vergunning(en) is/zijn verleend, maar waarvan nog geen gebruik is gemaakt, worden de voor de oorspronkelijke vergunning geheven leges verrekend met het bedrag dat</text:p>
                  <text:p text:style-name="table_al">verschuldigd is door toepassing van het tarief als vermeld in artikel 2.4, resp. 2.5, met dien verstande dat zij niet minder dan € 150,00 zullen bedragen. Het vorenstaande vindt geen</text:p>
                  <text:p text:style-name="table_al">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0 Bestemmingswijziging zonder activitei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p text:style-name="table_al">
                    <text:span text:style-name="nadrukvet">Artikel 2.26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6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opstellen van een bestemmingsplan ten behoeve van een procedure herziening bestemmingsplan artikel 3.1 Wro wordt bepaald door de gemeente op basis van werkelijke kosten door middel van externe offert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een wijzigingsplan als bedoel in artikel 3.6, eerste lid, van de Wet ruimtelijke ordening</text:p>
                </table:table-cell>
                <table:table-cell table:style-name="cell_frame_all" table:number-rows-spanned="1" table:number-columns-spanned="1">
                  <text:p text:style-name="table_al">€ 5.573,00</text:p>
                </table:table-cell>
              </table:table-row>
            </table:table>
            <text:p text:style-name="table_bottom"/>
          </text:section>
          <text:p text:style-name="al"/>
          <text:p text:style-name="al">
          <text:span text:style-name="nadrukcur">Paragraaf 2.11 Hogere Grenswaarde Geluidsbelasting</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p text:style-name="table_al">
                    <text:span text:style-name="nadrukvet">Artikel 2.27 Hogere Grenswaarde Geluidsbelast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cell_frame_all" table:number-rows-spanned="1" table:number-columns-spanned="1">
                  <text:p text:style-name="table_al"> € 350,00</text:p>
                </table:table-cell>
              </table:table-row>
            </table:table>
            <text:p text:style-name="table_bottom"/>
          </text:section>
          <text:p text:style-name="al"/>
          <text:p text:style-name="al">
          <text:span text:style-name="nadrukcur">Paragraaf 2.12 Overige tariev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p text:style-name="table_al">
                    <text:span text:style-name="nadrukvet">Artikel 2.28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HOOFDSTUK 3 DIENSTVERLENING WAAROP DE DIENSTENRICHTLIJN VAN TOEPASSING</text:span>
        </text:p>
          <text:p text:style-name="al"/>
          <text:p text:style-name="al">
          <text:span text:style-name="nadrukcur">Paragraaf 3.1 Horeca</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eerste lid van de Algemene plaatselijke verordening voor een horecabedrijf</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2">
                  <text:p text:style-name="table_al"/>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3 van de </text:p>
                  <text:p text:style-name="table_al">Alcoholwet, anders dan een wijziging als bedoeld in artikel 3.2.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wijzigen van een vergunning als bedoeld in artikel 3 van de Alcoholwet wordt een verlaagd tarief in rekening gebracht </text:p>
                  <text:p text:style-name="table_al">Dit onder de volgende voorwaarden:</text:p>
                  <text:p text:style-name="table_al">- het alleen een wijziging betreft van de leidinggevende;</text:p>
                  <text:p text:style-name="table_al">-  de aanvrager een verklaring overlegt dat aan de inrichting niets veranderd is sinds de vorige afgifte van de vergunning;:</text:p>
                  <text:p text:style-name="table_al">-  de vorige vergunning niet ouder is dan 10 jaar</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cur">Paragraaf 3.2 Organiseren evenement of mark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p text:style-name="table_al">
                    <text:span text:style-name="nadrukvet">Artikel 3.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gemiddeld risicoklasse evenement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een vergunning voor het organiseren van een evenement als bedoeld in artikel 2:25, eerste lid, van de Algemene plaatselijke verordening (evenementenvergunning), dat ingevolge het Regionaal integraal beleid Veiligheid en Gezondheid bij evenementen wordt aangemerkt als een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een brandpreventief advies voor het organiseren van een gemiddeld risicoklasse evenement (B) of hoog risicoklasse evenement (C)</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p text:style-name="table_al">
                    <text:span text:style-name="nadrukvet">Artikel 3.4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als bedoeld in artikel 5:23, derde lid, van de Algemene plaatselijke verordening (snuffelmarkt)</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3.3 Seksbedrijv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p text:style-name="table_al">
                    <text:span text:style-name="nadrukvet">Artikel 3.5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3:4, eerste lid,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2">
                  <text:p text:style-name="table_al"/>
                  <text:p text:style-name="table_al">
                    <text:span text:style-name="nadrukvet">Artikel 3.6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3:4, eerste lid, van de Algemene plaatselijke verordening, anders dan een wijziging bedoeld in artikel 3.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seksinrichting </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seksinricht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escortbedrijf</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cur">Paragraaf 3.4 Standplaats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p text:style-name="table_al">
                    <text:span text:style-name="nadrukvet">Artikel 3.7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standplaatsvergunning buiten de reguliere weekmarkt</text:p>
                </table:table-cell>
                <table:table-cell table:style-name="cell_frame_all" table:number-rows-spanned="1" table:number-columns-spanned="1">
                  <text:p text:style-name="table_al">€ 125,75</text:p>
                </table:table-cell>
              </table:table-row>
            </table:table>
            <text:p text:style-name="table_bottom"/>
          </text:section>
          <text:p text:style-name="al"/>
          <text:p text:style-name="al">
          <text:span text:style-name="nadrukcur">Paragraaf 3.5 Winkeltijdenwe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p text:style-name="table_al">
                    <text:span text:style-name="nadrukvet">Artikel 3.8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artikel 3.8.a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6 In dit hoofdstuk niet benoemd besluit</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p text:style-name="table_al">
                    <text:span text:style-name="nadrukvet">Artikel 3.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rende bij raadsbesluit van 20 december 2022</text:p>
          <text:p text:style-name="al"/>
          <text:p text:style-name="al">De raadsgriffier, </text:p>
          <text:p text:style-name="al">drs. T. (Thijs) Deckers </text:p>
          <text:p text:style-name="al"/>
          <text:p text:style-name="al">De voorzitter,</text:p>
          <text:p text:style-name="al">B.M.T.J. (Birgit) Op de L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BW-22-04159</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3</meta:user-defined>
    <meta:user-defined meta:name="DCTERMS.W3CDTF/OVERHEIDop.jaargang">2022</meta:user-defined>
    <meta:user-defined meta:name="OVERHEIDop.publicationIssue">570348</meta:user-defined>
    <meta:user-defined meta:name="OVERHEIDop.betreftRegeling">CVDR688116_1</meta:user-defined>
    <meta:user-defined meta:name="xs:date/OVERHEIDop.startdatum">2022-12-25</meta:user-defined>
    <meta:user-defined meta:name="OVERHEIDop.GmbID/DC.identifier">gmb-2022-570348</meta:user-defined>
    <meta:user-defined meta:name="OVERHEIDop.versieInformatie"/>
  </office:meta>
</office:document-meta>
</file>