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groten van een woning - Oldebertweg 73 in Tolbert</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Westerkwartier een aanvraag ontvangen voor het veranderen en vergroten van een woning op locatie Oldebertweg 73 in Tolbert. De aanvraag is geregistreerd onder zaaknummer Z20220445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03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en vergroten van een woning - Oldebertweg 73 in Tolbert</meta:user-defined>
    <meta:user-defined meta:name="DCTERMS.W3CDTF/DCTERMS.available">2022-12-23</meta:user-defined>
    <meta:user-defined meta:name="DCTERMS.W3CDTF/OVERHEIDop.jaargang">2022</meta:user-defined>
    <meta:user-defined meta:name="OVERHEIDop.publicationIssue">570346</meta:user-defined>
    <meta:user-defined meta:name="OVERHEIDop.GmbID/DC.identifier">gmb-2022-570346</meta:user-defined>
    <meta:user-defined meta:name="OVERHEIDop.versieInformatie"/>
  </office:meta>
</office:document-meta>
</file>