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xploitatievergunning met terras buiten behandeling gesteld - Zijdstraat 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0 december 2022, zaaknummer Z22-059180</text:span>
          </text:p>
            <text:p text:style-name="common-al">Dreamkebab3 Aalsmeer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op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</text:span>
          </text:p>
            <text:p text:style-name="last-al">Bent u het niet eens met het besluit? Hoe u bezwaar kunt indienen leest u op <text:a xlink:href="http://aalsmeer.nl/bezwaarschrift" xlink:type="simple">aalsmeer.nl/bezwaarschrift</text:a>. De termijn voor het indienen van een bezwaarschrift start op <text:span text:style-name="nadrukvet">21 december 2022</text:span>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034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34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34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22-059180</meta:user-defined>
    <meta:user-defined meta:name="DCTERMS.abstract">Dreamkebab3 Aalsmeer</meta:user-defined>
    <dc:language>nl</dc:language>
    <meta:user-defined meta:name="OVERHEIDop.locatietype/OVERHEIDop.gebiedsmarkering">Adres</meta:user-defined>
    <meta:user-defined meta:name="DC.title">Gemeente Aalsmeer – aanvraag exploitatievergunning met terras buiten behandeling gesteld - Zijdstraat 77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0341</meta:user-defined>
    <meta:user-defined meta:name="OVERHEIDop.GmbID/DC.identifier">gmb-2022-570341</meta:user-defined>
    <meta:user-defined meta:name="OVERHEIDop.versieInformatie"/>
  </office:meta>
</office:document-meta>
</file>