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Stolwijkstraat 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-stremmen/ Stolwijkstraat 1 t/m 34/ 10-02-2023, Locatie: Stolwijkstraat 1-H</text:p>
            <text:p text:style-name="common-al">Looptijd :10-02-2023 t/m 10-02-2023</text:p>
            <text:p text:style-name="common-al">Verzonden naar aanvrager op: 20-12-2022</text:p>
            <text:p text:style-name="common-al">Kenmerk gemeente: Z/22/21137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11374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0333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333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333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13745</meta:user-defined>
    <meta:user-defined meta:name="DCTERMS.abstract">TVM-stremmen/ Stolwijkstraat 1 t/m 34/ 10-02-2023, Stolwijkstraat 1-H</meta:user-defined>
    <dc:language>nl</dc:language>
    <meta:user-defined meta:name="OVERHEIDop.locatietype/OVERHEIDop.gebiedsmarkering">Punt</meta:user-defined>
    <meta:user-defined meta:name="DC.title">Besluit apv vergunning Verleend Stolwijkstraat 1-H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0333</meta:user-defined>
    <meta:user-defined meta:name="OVERHEIDop.GmbID/DC.identifier">gmb-2022-570333</meta:user-defined>
    <meta:user-defined meta:name="OVERHEIDop.versieInformatie"/>
  </office:meta>
</office:document-meta>
</file>