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Halstraat 17 te Stein (O2021-217\0971186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17\0971186763, ingekomen op 20 december 2021 voor het oprichten van dierenkliniek De Band gelegen aan De Halstraat 17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0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e Halstraat 17 te Stein (O2021-217\097118676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32</meta:user-defined>
    <meta:user-defined meta:name="OVERHEIDop.GmbID/DC.identifier">gmb-2022-57032</meta:user-defined>
    <meta:user-defined meta:name="OVERHEIDop.versieInformatie"/>
  </office:meta>
</office:document-meta>
</file>