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ing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6</text:p>
            <text:p text:style-name="common-al">Aangevraagd op 07 februari 2022</text:p>
            <text:p text:style-name="common-al">het bouwen van een zoogkoeienst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3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6</meta:user-defined>
    <meta:user-defined meta:name="DCTERMS.abstract">het bouwen van een zoogkoeienstal</meta:user-defined>
    <dc:language>nl</dc:language>
    <meta:user-defined meta:name="OVERHEIDop.locatietype/OVERHEIDop.gebiedsmarkering">Adres</meta:user-defined>
    <meta:user-defined meta:name="DC.title">Aangevraagde omgevingsvergunning Beusing 1 in Den Du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31</meta:user-defined>
    <meta:user-defined meta:name="OVERHEIDop.GmbID/DC.identifier">gmb-2022-57031</meta:user-defined>
    <meta:user-defined meta:name="OVERHEIDop.versieInformatie"/>
  </office:meta>
</office:document-meta>
</file>