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Science Park 55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melding in het kader van het Activiteitenbesluit milieubeheer ontvangen van:</text:p>
            <text:p text:style-name="common-al">Prodrive Technologies, gelegen aan het Science Park 5501, voor het veranderen van een inrichting voor de ontwikkeling en productie van elektronica. De wijziging betreft het uitbreiden van gebouw G. </text:p>
            <text:p text:style-name="common-al">De melding en bijbehorende stukken liggen van 5 januari 2022 t/m 15 februari 2022 ter inzage bij de publieksbalie van het gemeentehuis aan het Raadhuisplein 1.</text:p>
            <text:p text:style-name="common-al">Een melding in het kader van het Activiteitenbesluit milieubeheer betreft uitsluitend een kennisgeving. Er is geen mogelijkheid om tegen een melding bezwaar te maken.</text:p>
            <text:p text:style-name="common-al">Wilt u een mondelinge toelichting op de stukken, dan kunt u hiervoor een telefonische afspraak maken met mevrouw J. Aarts van de Omgevingsdienst Zuidoost-Brabant, tel. (088) 369036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70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Son en Breug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Milieubeheer Science Park 5501</meta:user-defined>
    <meta:user-defined meta:name="DCTERMS.W3CDTF/DCTERMS.available">2022-01-05</meta:user-defined>
    <meta:user-defined meta:name="DCTERMS.W3CDTF/OVERHEIDop.jaargang">2022</meta:user-defined>
    <meta:user-defined meta:name="OVERHEIDop.publicationIssue">5703</meta:user-defined>
    <meta:user-defined meta:name="OVERHEIDop.GmbID/DC.identifier">gmb-2022-5703</meta:user-defined>
    <meta:user-defined meta:name="OVERHEIDop.versieInformatie"/>
  </office:meta>
</office:document-meta>
</file>