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ofdweg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10PV Hoofdweg 35 
11-01-2023, Locatie: Hoofdweg 35-H</text:p>
            <text:p text:style-name="common-al">Looptijd :11-01-2023 t/m 11-01-2023</text:p>
            <text:p text:style-name="common-al">Verzonden naar aanvrager op: 20-12-2022</text:p>
            <text:p text:style-name="common-al">Kenmerk gemeente: Z/22/2114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43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27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337</meta:user-defined>
    <meta:user-defined meta:name="DCTERMS.abstract">TVM-10PV Hoofdweg 35 11-01-2023, Hoofdweg 35-H</meta:user-defined>
    <dc:language>nl</dc:language>
    <meta:user-defined meta:name="OVERHEIDop.locatietype/OVERHEIDop.gebiedsmarkering">Punt</meta:user-defined>
    <meta:user-defined meta:name="DC.title">Besluit apv vergunning Verleend Hoofdweg 35-H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278</meta:user-defined>
    <meta:user-defined meta:name="OVERHEIDop.GmbID/DC.identifier">gmb-2022-570278</meta:user-defined>
    <meta:user-defined meta:name="OVERHEIDop.versieInformatie"/>
  </office:meta>
</office:document-meta>
</file>