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ssem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, Bessemerstraat 23, 11-1-2023 t/m 11-5-2023, Locatie: Bessemerstraat 23</text:p>
            <text:p text:style-name="common-al">Looptijd :11-01-2023 t/m 11-05-2023</text:p>
            <text:p text:style-name="common-al">Verzonden naar aanvrager op: 20-12-2022</text:p>
            <text:p text:style-name="common-al">Kenmerk gemeente: Z/22/2113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136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6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621</meta:user-defined>
    <meta:user-defined meta:name="DCTERMS.abstract">OBJ, Bessemerstraat 23, 11-1-2023 t/m 11-5-2023, Bessemerstraat 23</meta:user-defined>
    <dc:language>nl</dc:language>
    <meta:user-defined meta:name="OVERHEIDop.locatietype/OVERHEIDop.gebiedsmarkering">Punt</meta:user-defined>
    <meta:user-defined meta:name="DC.title">Besluit apv vergunning Verleend Bessemerstraat 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63</meta:user-defined>
    <meta:user-defined meta:name="OVERHEIDop.GmbID/DC.identifier">gmb-2022-570263</meta:user-defined>
    <meta:user-defined meta:name="OVERHEIDop.versieInformatie"/>
  </office:meta>
</office:document-meta>
</file>