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dhuis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3PV - Badhuiskade 3 - 12 jan t/m 11 apr 2023, Locatie: Badhuiskade 3</text:p>
            <text:p text:style-name="common-al">Looptijd :12-01-2023 t/m 11-04-2023</text:p>
            <text:p text:style-name="common-al">Verzonden naar aanvrager op: 20-12-2022</text:p>
            <text:p text:style-name="common-al">Kenmerk gemeente: Z/22/2114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42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24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4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4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234</meta:user-defined>
    <meta:user-defined meta:name="DCTERMS.abstract">TVM 3PV - Badhuiskade 3 - 12 jan t/m 11 apr 2023, Badhuiskade 3</meta:user-defined>
    <dc:language>nl</dc:language>
    <meta:user-defined meta:name="OVERHEIDop.locatietype/OVERHEIDop.gebiedsmarkering">Punt</meta:user-defined>
    <meta:user-defined meta:name="DC.title">Besluit apv vergunning Verleend Badhuiskade 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248</meta:user-defined>
    <meta:user-defined meta:name="OVERHEIDop.GmbID/DC.identifier">gmb-2022-570248</meta:user-defined>
    <meta:user-defined meta:name="OVERHEIDop.versieInformatie"/>
  </office:meta>
</office:document-meta>
</file>