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arren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Sparrenweg 50-78 / 2-1-2023, Locatie: Sparrenweg 78</text:p>
            <text:p text:style-name="common-al">Looptijd :02-01-2023 t/m 02-01-2023</text:p>
            <text:p text:style-name="common-al">Verzonden naar aanvrager op: 20-12-2022</text:p>
            <text:p text:style-name="common-al">Kenmerk gemeente: Z/22/2114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45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4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543</meta:user-defined>
    <meta:user-defined meta:name="DCTERMS.abstract">TVM vakken / Sparrenweg 50-78 / 2-1-2023, Sparrenweg 78</meta:user-defined>
    <dc:language>nl</dc:language>
    <meta:user-defined meta:name="OVERHEIDop.locatietype/OVERHEIDop.gebiedsmarkering">Punt</meta:user-defined>
    <meta:user-defined meta:name="DC.title">Besluit apv vergunning Verleend Sparrenweg 7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41</meta:user-defined>
    <meta:user-defined meta:name="OVERHEIDop.GmbID/DC.identifier">gmb-2022-570241</meta:user-defined>
    <meta:user-defined meta:name="OVERHEIDop.versieInformatie"/>
  </office:meta>
</office:document-meta>
</file>