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Looiersdwar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OBJ Tweede Looiersdwarsstraat 10 t/m 14, 19-1-2023, Locatie: Tweede Looiersdwarsstraat 10</text:p>
            <text:p text:style-name="common-al">Looptijd :19-01-2023 t/m 19-01-2023</text:p>
            <text:p text:style-name="common-al">Verzonden naar aanvrager op: 20-12-2022</text:p>
            <text:p text:style-name="common-al">Kenmerk gemeente: Z/22/2114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143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22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2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2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393</meta:user-defined>
    <meta:user-defined meta:name="DCTERMS.abstract">TVM stremmen, OBJ Tweede Looiersdwarsstraat 10 t/m 14, 19-1-2023, Tweede Looiersdwarsstraat 10</meta:user-defined>
    <dc:language>nl</dc:language>
    <meta:user-defined meta:name="OVERHEIDop.locatietype/OVERHEIDop.gebiedsmarkering">Punt</meta:user-defined>
    <meta:user-defined meta:name="DC.title">Besluit apv vergunning Verleend Tweede Looiersdwarsstraat 10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226</meta:user-defined>
    <meta:user-defined meta:name="OVERHEIDop.GmbID/DC.identifier">gmb-2022-570226</meta:user-defined>
    <meta:user-defined meta:name="OVERHEIDop.versieInformatie"/>
  </office:meta>
</office:document-meta>
</file>