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el K.255 omgeving Spurkstraat-Woud-Busselsteeg 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68</text:p>
            <text:p text:style-name="common-al">Verleend op 21 december 2022</text:p>
            <text:p text:style-name="common-al">het aanleggen van EVZ Schijndelseloop en Molenheideloop</text:p>
            <text:p text:style-name="common-al">Reguliere procedure voor de activiteit: aanlegg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21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268</meta:user-defined>
    <meta:user-defined meta:name="DCTERMS.abstract">het aanleggen van EVZ Schijndelseloop en Molenheideloop</meta:user-defined>
    <dc:language>nl</dc:language>
    <meta:user-defined meta:name="OVERHEIDop.locatietype/OVERHEIDop.gebiedsmarkering">Lijn</meta:user-defined>
    <meta:user-defined meta:name="DC.title">Verleende omgevingsvergunning Perceel K.255 omgeving Spurkstraat-Woud-Busselsteeg  in Berlicu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219</meta:user-defined>
    <meta:user-defined meta:name="OVERHEIDop.GmbID/DC.identifier">gmb-2022-570219</meta:user-defined>
    <meta:user-defined meta:name="OVERHEIDop.versieInformatie"/>
  </office:meta>
</office:document-meta>
</file>